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Основнойшрифтабзаца" style:family="text">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text-align="center"/>
      <style:text-properties fo:font-weight="bold" style:font-weight-asian="bold" style:font-weight-complex="bold"/>
    </style:style>
    <style:style style:name="P10" style:parent-style-name="Standard" style:family="paragraph">
      <style:paragraph-properties fo:text-align="center"/>
      <style:text-properties fo:font-weight="bold" style:font-weight-asian="bold" style:font-weight-complex="bold"/>
    </style:style>
    <style:style style:name="P11" style:parent-style-name="Standard" style:family="paragraph">
      <style:paragraph-properties fo:text-align="center"/>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paragraph-properties fo:text-align="center"/>
      <style:text-properties fo:font-weight="bold" style:font-weight-asian="bold" style:font-weight-complex="bold"/>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text-properties fo:font-weight="bold" style:font-weight-asian="bold"/>
    </style:style>
    <style:style style:name="P71" style:parent-style-name="Standard" style:family="paragraph">
      <style:text-properties fo:font-weight="bold" style:font-weight-asian="bold"/>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center"/>
      <style:text-properties fo:font-weight="bold" style:font-weight-asian="bold"/>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center"/>
      <style:text-properties fo:font-weight="bold" style:font-weight-asian="bold"/>
    </style:style>
    <style:style style:name="P123" style:parent-style-name="Standard" style:family="paragraph">
      <style:paragraph-properties fo:text-align="center"/>
      <style:text-properties fo:font-weight="bold" style:font-weight-asian="bold"/>
    </style:style>
    <style:style style:name="P124" style:parent-style-name="Standard" style:family="paragraph">
      <style:paragraph-properties fo:text-align="center"/>
      <style:text-properties fo:font-weight="bold" style:font-weight-asian="bold"/>
    </style:style>
    <style:style style:name="P125" style:parent-style-name="Standard" style:family="paragraph">
      <style:paragraph-properties fo:text-align="center"/>
      <style:text-properties fo:font-weight="bold" style:font-weight-asian="bold"/>
    </style:style>
    <style:style style:name="P126" style:parent-style-name="Standard" style:family="paragraph">
      <style:paragraph-properties fo:text-align="center"/>
      <style:text-properties fo:font-weight="bold" style:font-weight-asian="bold"/>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center"/>
      <style:text-properties fo:font-weight="bold" style:font-weight-asian="bold"/>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center"/>
    </style:style>
    <style:style style:name="P212" style:parent-style-name="Standard" style:family="paragraph">
      <style:paragraph-properties fo:text-align="center"/>
    </style:style>
    <style:style style:name="P213" style:parent-style-name="Standard" style:family="paragraph">
      <style:paragraph-properties fo:text-align="center"/>
    </style:style>
    <style:style style:name="P214" style:parent-style-name="Standard" style:family="paragraph">
      <style:paragraph-properties fo:text-align="center"/>
    </style:style>
    <style:style style:name="TableColumn216" style:family="table-column">
      <style:table-column-properties style:column-width="3.3465in" style:use-optimal-column-width="false"/>
    </style:style>
    <style:style style:name="TableColumn217" style:family="table-column">
      <style:table-column-properties style:column-width="3.3465in" style:use-optimal-column-width="false"/>
    </style:style>
    <style:style style:name="Table215" style:family="table">
      <style:table-properties style:width="6.693in" fo:margin-left="0.0312in" table:align="left"/>
    </style:style>
    <style:style style:name="TableRow218" style:family="table-row">
      <style:table-row-properties style:use-optimal-row-height="false"/>
    </style:style>
    <style:style style:name="TableCell2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0" style:parent-style-name="TableContents" style:family="paragraph">
      <style:paragraph-properties fo:text-align="center"/>
    </style:style>
    <style:style style:name="TableCell221" style:family="table-cell">
      <style:table-cell-properties fo:border="0.0034in solid #000000" fo:padding-top="0.0381in" fo:padding-left="0.0381in" fo:padding-bottom="0.0381in" fo:padding-right="0.0381in"/>
    </style:style>
    <style:style style:name="P222" style:parent-style-name="TableContents" style:family="paragraph">
      <style:paragraph-properties fo:text-align="center"/>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fo:padding-top="0.0381in" fo:padding-left="0.0381in" fo:padding-bottom="0.0381in" fo:padding-right="0.0381in"/>
    </style:style>
    <style:style style:name="TableCell2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 style:parent-style-name="TableContents" style:family="paragraph">
      <style:paragraph-properties fo:text-align="center"/>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fo:padding-top="0.0381in" fo:padding-left="0.0381in" fo:padding-bottom="0.0381in" fo:padding-right="0.0381in"/>
    </style:style>
    <style:style style:name="TableCell2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0" style:parent-style-name="TableContents" style:family="paragraph">
      <style:paragraph-properties fo:text-align="center"/>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none" fo:padding-top="0.0381in" fo:padding-left="0.0381in" fo:padding-bottom="0.0381in" fo:padding-right="0.0381in"/>
    </style:style>
    <style:style style:name="TableCell2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4" style:parent-style-name="TableContents" style:family="paragraph">
      <style:paragraph-properties fo:text-align="center"/>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none" fo:padding-top="0.0381in" fo:padding-left="0.0381in" fo:padding-bottom="0.0381in" fo:padding-right="0.0381in"/>
    </style:style>
    <style:style style:name="TableCell2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8" style:parent-style-name="TableContents" style:family="paragraph">
      <style:paragraph-properties fo:text-align="center"/>
    </style:style>
    <style:style style:name="P239" style:parent-style-name="Standard" style:family="paragraph">
      <style:paragraph-properties fo:text-align="center"/>
    </style:style>
    <style:style style:name="P240" style:parent-style-name="Standard" style:family="paragraph">
      <style:paragraph-properties fo:text-align="center"/>
    </style:style>
    <style:style style:name="P241" style:parent-style-name="Standard" style:family="paragraph">
      <style:paragraph-properties fo:text-align="center"/>
    </style:style>
    <style:style style:name="P242" style:parent-style-name="Standard" style:family="paragraph">
      <style:paragraph-properties fo:text-align="center"/>
    </style:style>
    <style:style style:name="P243" style:parent-style-name="Standard" style:family="paragraph">
      <style:paragraph-properties fo:text-align="center"/>
    </style:style>
    <style:style style:name="P244" style:parent-style-name="Standard" style:family="paragraph">
      <style:paragraph-properties fo:text-align="center"/>
    </style:style>
    <style:style style:name="P245" style:parent-style-name="Standard" style:family="paragraph">
      <style:paragraph-properties fo:text-align="center"/>
    </style:style>
    <style:style style:name="P246" style:parent-style-name="Standard" style:family="paragraph">
      <style:paragraph-properties fo:text-align="center"/>
    </style:style>
    <style:style style:name="P247" style:parent-style-name="Standard" style:family="paragraph">
      <style:paragraph-properties fo:text-align="justify"/>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P259" style:parent-style-name="Standard" style:family="paragraph">
      <style:paragraph-properties fo:text-align="center"/>
    </style:style>
    <style:style style:name="P260" style:parent-style-name="Standard" style:family="paragraph">
      <style:paragraph-properties fo:text-align="center"/>
    </style:style>
    <style:style style:name="P261" style:parent-style-name="Standard" style:family="paragraph">
      <style:paragraph-properties fo:text-align="center"/>
    </style:style>
    <style:style style:name="P262" style:parent-style-name="Standard" style:family="paragraph">
      <style:paragraph-properties fo:text-align="center"/>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P271" style:parent-style-name="Standard" style:family="paragraph">
      <style:paragraph-properties fo:text-align="justify"/>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P297" style:parent-style-name="Standard" style:family="paragraph">
      <style:paragraph-properties fo:text-align="center"/>
      <style:text-properties fo:font-size="14pt" style:font-size-asian="14pt" style:font-size-complex="14pt"/>
    </style:style>
    <style:style style:name="P298" style:parent-style-name="Standard" style:family="paragraph">
      <style:paragraph-properties fo:text-align="center"/>
      <style:text-properties fo:font-size="14pt" style:font-size-asian="14pt" style:font-size-complex="14pt"/>
    </style:style>
    <style:style style:name="P299" style:parent-style-name="Standard" style:family="paragraph">
      <style:paragraph-properties fo:text-align="center"/>
      <style:text-properties fo:font-size="14pt" style:font-size-asian="14pt" style:font-size-complex="14pt"/>
    </style:style>
    <style:style style:name="P300" style:parent-style-name="Standard" style:family="paragraph">
      <style:paragraph-properties fo:text-align="center"/>
      <style:text-properties fo:font-size="14pt" style:font-size-asian="14pt" style:font-size-complex="14pt"/>
    </style:style>
    <style:style style:name="P301" style:parent-style-name="Standard" style:family="paragraph">
      <style:paragraph-properties fo:text-align="center"/>
      <style:text-properties fo:font-size="14pt" style:font-size-asian="14pt" style:font-size-complex="14pt"/>
    </style:style>
    <style:style style:name="P302" style:parent-style-name="Standard" style:family="paragraph">
      <style:paragraph-properties fo:text-align="justify"/>
      <style:text-properties fo:font-size="14pt" style:font-size-asian="14pt" style:font-size-complex="14pt"/>
    </style:style>
    <style:style style:name="P303" style:parent-style-name="Standard" style:family="paragraph">
      <style:paragraph-properties fo:text-align="justify"/>
      <style:text-properties fo:font-size="14pt" style:font-size-asian="14pt" style:font-size-complex="14pt"/>
    </style:style>
    <style:style style:name="P304" style:parent-style-name="Standard" style:family="paragraph">
      <style:paragraph-properties fo:text-align="justify"/>
      <style:text-properties fo:font-size="14pt" style:font-size-asian="14pt" style:font-size-complex="14pt"/>
    </style:style>
    <style:style style:name="P305" style:parent-style-name="Standard" style:family="paragraph">
      <style:paragraph-properties fo:text-align="justify"/>
      <style:text-properties fo:font-size="14pt" style:font-size-asian="14pt" style:font-size-complex="14pt"/>
    </style:style>
    <style:style style:name="P306" style:parent-style-name="Standard" style:family="paragraph">
      <style:paragraph-properties fo:text-align="justify"/>
      <style:text-properties fo:font-size="14pt" style:font-size-asian="14pt" style:font-size-complex="14pt"/>
    </style:style>
    <style:style style:name="P307" style:parent-style-name="Standard" style:family="paragraph">
      <style:paragraph-properties fo:text-align="justify"/>
      <style:text-properties fo:font-size="14pt" style:font-size-asian="14pt" style:font-size-complex="14pt"/>
    </style:style>
    <style:style style:name="P308" style:parent-style-name="Standard" style:family="paragraph">
      <style:paragraph-properties fo:text-align="justify"/>
      <style:text-properties fo:font-size="14pt" style:font-size-asian="14pt" style:font-size-complex="14pt"/>
    </style:style>
    <style:style style:name="P309" style:parent-style-name="Standard" style:family="paragraph">
      <style:text-properties fo:font-size="14pt" style:font-size-asian="14pt" style:font-size-complex="14pt"/>
    </style:style>
    <style:style style:name="P310" style:parent-style-name="Standard" style:family="paragraph">
      <style:text-properties fo:font-size="14pt" style:font-size-asian="14pt" style:font-size-complex="14pt"/>
    </style:style>
    <style:style style:name="P311" style:parent-style-name="Standard" style:family="paragraph">
      <style:text-properties fo:font-size="14pt" style:font-size-asian="14pt" style:font-size-complex="14pt"/>
    </style:style>
    <style:style style:name="P312" style:parent-style-name="Standard" style:family="paragraph">
      <style:text-properties fo:font-size="14pt" style:font-size-asian="14pt" style:font-size-complex="14pt"/>
    </style:style>
    <style:style style:name="P313" style:parent-style-name="Standard" style:family="paragraph">
      <style:text-properties fo:font-size="14pt" style:font-size-asian="14pt" style:font-size-complex="14pt"/>
    </style:style>
    <style:style style:name="P314" style:parent-style-name="Standard" style:family="paragraph">
      <style:text-properties fo:font-size="14pt" style:font-size-asian="14pt" style:font-size-complex="14pt"/>
    </style:style>
    <style:style style:name="P315" style:parent-style-name="Standard" style:family="paragraph">
      <style:text-properties fo:font-size="14pt" style:font-size-asian="14pt" style:font-size-complex="14pt"/>
    </style:style>
    <style:style style:name="P316" style:parent-style-name="Standard" style:family="paragraph">
      <style:text-properties fo:font-size="14pt" style:font-size-asian="14pt" style:font-size-complex="14pt"/>
    </style:style>
    <style:style style:name="P317" style:parent-style-name="Standard" style:family="paragraph">
      <style:text-properties fo:font-size="14pt" style:font-size-asian="14pt" style:font-size-complex="14pt"/>
    </style:style>
    <style:style style:name="P318" style:parent-style-name="Standard" style:family="paragraph">
      <style:text-properties fo:font-size="14pt" style:font-size-asian="14pt" style:font-size-complex="14pt"/>
    </style:style>
    <style:style style:name="P319" style:parent-style-name="Standard" style:family="paragraph">
      <style:text-properties fo:font-size="14pt" style:font-size-asian="14pt" style:font-size-complex="14pt"/>
    </style:style>
    <style:style style:name="P320" style:parent-style-name="Standard" style:family="paragraph">
      <style:text-properties fo:font-size="14pt" style:font-size-asian="14pt" style:font-size-complex="14pt"/>
    </style:style>
    <style:style style:name="P321" style:parent-style-name="Standard" style:family="paragraph">
      <style:text-properties fo:font-size="14pt" style:font-size-asian="14pt" style:font-size-complex="14pt"/>
    </style:style>
    <style:style style:name="P322" style:parent-style-name="Standard" style:family="paragraph">
      <style:text-properties fo:font-size="14pt" style:font-size-asian="14pt" style:font-size-complex="14pt"/>
    </style:style>
    <style:style style:name="P323" style:parent-style-name="Standard" style:family="paragraph">
      <style:text-properties fo:font-size="14pt" style:font-size-asian="14pt" style:font-size-complex="14pt"/>
    </style:style>
    <style:style style:name="P324" style:parent-style-name="Standard" style:family="paragraph">
      <style:text-properties fo:font-size="14pt" style:font-size-asian="14pt" style:font-size-complex="14pt"/>
    </style:style>
    <style:style style:name="P325" style:parent-style-name="Standard" style:family="paragraph">
      <style:text-properties fo:font-size="14pt" style:font-size-asian="14pt" style:font-size-complex="14pt"/>
    </style:style>
    <style:style style:name="P326" style:parent-style-name="Standard" style:family="paragraph">
      <style:text-properties fo:font-size="14pt" style:font-size-asian="14pt" style:font-size-complex="14pt"/>
    </style:style>
    <style:style style:name="P327" style:parent-style-name="Standard" style:family="paragraph">
      <style:text-properties fo:font-size="14pt" style:font-size-asian="14pt" style:font-size-complex="14pt"/>
    </style:style>
    <style:style style:name="P328" style:parent-style-name="Standard" style:family="paragraph">
      <style:text-properties fo:font-size="14pt" style:font-size-asian="14pt" style:font-size-complex="14pt"/>
    </style:style>
    <style:style style:name="P329" style:parent-style-name="Standard" style:family="paragraph">
      <style:text-properties fo:font-size="14pt" style:font-size-asian="14pt" style:font-size-complex="14pt"/>
    </style:style>
    <style:style style:name="P330" style:parent-style-name="Standard" style:family="paragraph">
      <style:text-properties fo:font-size="14pt" style:font-size-asian="14pt" style:font-size-complex="14pt"/>
    </style:style>
    <style:style style:name="P331" style:parent-style-name="Standard" style:family="paragraph">
      <style:paragraph-properties fo:text-align="center"/>
      <style:text-properties fo:font-weight="bold" style:font-weight-asian="bold" fo:font-size="18pt" style:font-size-asian="18pt" style:font-size-complex="18pt"/>
    </style:style>
    <style:style style:name="P332" style:parent-style-name="Standard" style:family="paragraph">
      <style:text-properties fo:font-weight="bold" style:font-weight-asian="bold" fo:font-size="18pt" style:font-size-asian="18pt" style:font-size-complex="18pt"/>
    </style:style>
    <style:style style:name="P333" style:parent-style-name="Standard" style:family="paragraph">
      <style:paragraph-properties fo:text-align="center"/>
      <style:text-properties fo:font-weight="bold" style:font-weight-asian="bold" fo:font-size="16pt" style:font-size-asian="16pt" style:font-size-complex="16pt"/>
    </style:style>
    <style:style style:name="P334" style:parent-style-name="Standard" style:family="paragraph">
      <style:paragraph-properties fo:text-align="center"/>
      <style:text-properties fo:font-weight="bold" style:font-weight-asian="bold" fo:font-size="16pt" style:font-size-asian="16pt" style:font-size-complex="16pt"/>
    </style:style>
    <style:style style:name="P335" style:parent-style-name="Standard" style:family="paragraph">
      <style:paragraph-properties fo:text-align="center"/>
      <style:text-properties fo:font-weight="bold" style:font-weight-asian="bold" fo:font-size="16pt" style:font-size-asian="16pt" style:font-size-complex="16pt"/>
    </style:style>
    <style:style style:name="P336" style:parent-style-name="Standard" style:family="paragraph">
      <style:paragraph-properties fo:text-align="center"/>
      <style:text-properties fo:font-weight="bold" style:font-weight-asian="bold" fo:font-size="16pt" style:font-size-asian="16pt" style:font-size-complex="16pt"/>
    </style:style>
    <style:style style:name="P337" style:parent-style-name="Standard" style:family="paragraph">
      <style:paragraph-properties fo:text-align="center"/>
      <style:text-properties fo:font-weight="bold" style:font-weight-asian="bold" fo:font-size="16pt" style:font-size-asian="16pt" style:font-size-complex="16pt"/>
    </style:style>
    <style:style style:name="P338" style:parent-style-name="Standard" style:family="paragraph">
      <style:text-properties fo:font-size="14pt" style:font-size-asian="14pt" style:font-size-complex="14pt"/>
    </style:style>
    <style:style style:name="P339" style:parent-style-name="Standard" style:family="paragraph">
      <style:text-properties fo:font-size="14pt" style:font-size-asian="14pt" style:font-size-complex="14pt"/>
    </style:style>
    <style:style style:name="P340" style:parent-style-name="Standard" style:family="paragraph">
      <style:text-properties fo:font-size="14pt" style:font-size-asian="14pt" style:font-size-complex="14pt"/>
    </style:style>
    <style:style style:name="P341" style:parent-style-name="Standard" style:family="paragraph">
      <style:text-properties fo:font-size="14pt" style:font-size-asian="14pt" style:font-size-complex="14pt"/>
    </style:style>
    <style:style style:name="P342" style:parent-style-name="Standard" style:family="paragraph">
      <style:text-properties fo:font-size="14pt" style:font-size-asian="14pt" style:font-size-complex="14pt"/>
    </style:style>
    <style:style style:name="P343" style:parent-style-name="Standard" style:family="paragraph">
      <style:text-properties fo:font-size="14pt" style:font-size-asian="14pt" style:font-size-complex="14pt"/>
    </style:style>
    <style:style style:name="P344" style:parent-style-name="Standard" style:family="paragraph">
      <style:text-properties fo:font-size="14pt" style:font-size-asian="14pt" style:font-size-complex="14pt"/>
    </style:style>
    <style:style style:name="P345" style:parent-style-name="Standard" style:family="paragraph">
      <style:text-properties fo:font-size="14pt" style:font-size-asian="14pt" style:font-size-complex="14pt"/>
    </style:style>
    <style:style style:name="P346" style:parent-style-name="Standard" style:family="paragraph">
      <style:text-properties fo:font-size="14pt" style:font-size-asian="14pt" style:font-size-complex="14pt"/>
    </style:style>
    <style:style style:name="P347" style:parent-style-name="Standard" style:family="paragraph">
      <style:text-properties fo:font-size="14pt" style:font-size-asian="14pt" style:font-size-complex="14pt"/>
    </style:style>
    <style:style style:name="P348" style:parent-style-name="Standard" style:family="paragraph">
      <style:paragraph-properties fo:text-align="end"/>
      <style:text-properties fo:font-size="14pt" style:font-size-asian="14pt" style:font-size-complex="14pt"/>
    </style:style>
    <style:style style:name="P349" style:parent-style-name="Standard" style:family="paragraph">
      <style:paragraph-properties fo:text-align="end"/>
      <style:text-properties fo:font-size="14pt" style:font-size-asian="14pt" style:font-size-complex="14pt"/>
    </style:style>
    <style:style style:name="P350" style:parent-style-name="Standard" style:family="paragraph">
      <style:paragraph-properties fo:text-align="end"/>
      <style:text-properties fo:font-size="14pt" style:font-size-asian="14pt" style:font-size-complex="14pt"/>
    </style:style>
    <style:style style:name="P351" style:parent-style-name="Standard" style:family="paragraph">
      <style:paragraph-properties fo:text-align="end"/>
      <style:text-properties fo:font-size="14pt" style:font-size-asian="14pt" style:font-size-complex="14pt"/>
    </style:style>
    <style:style style:name="P352" style:parent-style-name="Standard" style:family="paragraph">
      <style:paragraph-properties fo:text-align="end"/>
      <style:text-properties fo:font-size="14pt" style:font-size-asian="14pt" style:font-size-complex="14pt"/>
    </style:style>
    <style:style style:name="P353" style:parent-style-name="Standard" style:family="paragraph">
      <style:paragraph-properties fo:text-align="end"/>
      <style:text-properties fo:font-size="14pt" style:font-size-asian="14pt" style:font-size-complex="14pt"/>
    </style:style>
    <style:style style:name="P354" style:parent-style-name="Standard" style:family="paragraph">
      <style:paragraph-properties fo:text-align="end"/>
      <style:text-properties fo:font-size="14pt" style:font-size-asian="14pt" style:font-size-complex="14pt"/>
    </style:style>
    <style:style style:name="P355" style:parent-style-name="Standard" style:family="paragraph">
      <style:paragraph-properties fo:text-align="end"/>
      <style:text-properties fo:font-size="14pt" style:font-size-asian="14pt" style:font-size-complex="14pt"/>
    </style:style>
    <style:style style:name="P356" style:parent-style-name="Standard" style:family="paragraph">
      <style:paragraph-properties fo:text-align="end"/>
      <style:text-properties fo:font-size="14pt" style:font-size-asian="14pt" style:font-size-complex="14pt"/>
    </style:style>
    <style:style style:name="P357" style:parent-style-name="Standard" style:family="paragraph">
      <style:paragraph-properties fo:text-align="end"/>
      <style:text-properties fo:font-size="14pt" style:font-size-asian="14pt" style:font-size-complex="14pt"/>
    </style:style>
    <style:style style:name="P358" style:parent-style-name="Standard" style:family="paragraph">
      <style:paragraph-properties fo:text-align="end"/>
      <style:text-properties fo:font-size="14pt" style:font-size-asian="14pt" style:font-size-complex="14pt"/>
    </style:style>
    <style:style style:name="P359" style:parent-style-name="Standard" style:family="paragraph">
      <style:paragraph-properties fo:text-align="end"/>
      <style:text-properties fo:font-size="14pt" style:font-size-asian="14pt" style:font-size-complex="14pt"/>
    </style:style>
    <style:style style:name="P360" style:parent-style-name="Standard" style:family="paragraph">
      <style:text-properties fo:font-size="14pt" style:font-size-asian="14pt" style:font-size-complex="14pt"/>
    </style:style>
    <style:style style:name="P361" style:parent-style-name="Standard" style:family="paragraph">
      <style:text-properties fo:font-size="14pt" style:font-size-asian="14pt" style:font-size-complex="14pt"/>
    </style:style>
    <style:style style:name="P362" style:parent-style-name="Standard" style:family="paragraph">
      <style:text-properties fo:font-size="14pt" style:font-size-asian="14pt" style:font-size-complex="14pt"/>
    </style:style>
    <style:style style:name="P363" style:parent-style-name="Standard" style:family="paragraph">
      <style:text-properties fo:font-size="14pt" style:font-size-asian="14pt" style:font-size-complex="14pt"/>
    </style:style>
    <style:style style:name="P364" style:parent-style-name="Standard" style:family="paragraph">
      <style:text-properties fo:font-size="14pt" style:font-size-asian="14pt" style:font-size-complex="14pt"/>
    </style:style>
    <style:style style:name="P365" style:parent-style-name="Standard" style:family="paragraph">
      <style:text-properties fo:font-size="14pt" style:font-size-asian="14pt" style:font-size-complex="14pt"/>
    </style:style>
    <style:style style:name="P366" style:parent-style-name="Standard" style:family="paragraph">
      <style:text-properties fo:font-size="14pt" style:font-size-asian="14pt" style:font-size-complex="14pt"/>
    </style:style>
    <style:style style:name="P367" style:parent-style-name="Standard" style:family="paragraph">
      <style:text-properties fo:font-size="14pt" style:font-size-asian="14pt" style:font-size-complex="14pt"/>
    </style:style>
    <style:style style:name="P368" style:parent-style-name="Standard" style:family="paragraph">
      <style:text-properties fo:font-size="14pt" style:font-size-asian="14pt" style:font-size-complex="14pt"/>
    </style:style>
    <style:style style:name="P369" style:parent-style-name="Standard" style:family="paragraph">
      <style:text-properties fo:font-size="14pt" style:font-size-asian="14pt" style:font-size-complex="14pt"/>
    </style:style>
    <style:style style:name="P370" style:parent-style-name="Standard" style:family="paragraph">
      <style:text-properties fo:font-size="14pt" style:font-size-asian="14pt" style:font-size-complex="14pt"/>
    </style:style>
    <style:style style:name="P371" style:parent-style-name="Standard" style:family="paragraph">
      <style:text-properties fo:font-size="14pt" style:font-size-asian="14pt" style:font-size-complex="14pt"/>
    </style:style>
    <style:style style:name="P372" style:parent-style-name="Standard" style:family="paragraph">
      <style:paragraph-properties fo:text-align="center"/>
      <style:text-properties fo:font-weight="bold" style:font-weight-asian="bold" fo:font-size="14pt" style:font-size-asian="14pt" style:font-size-complex="14pt"/>
    </style:style>
    <style:style style:name="P373" style:parent-style-name="Standard" style:family="paragraph">
      <style:text-properties fo:font-weight="bold" style:font-weight-asian="bold" fo:font-size="14pt" style:font-size-asian="14pt" style:font-size-complex="14pt"/>
    </style:style>
    <style:style style:name="P374" style:parent-style-name="Standard" style:family="paragraph">
      <style:text-properties fo:font-size="14pt" style:font-size-asian="14pt" style:font-size-complex="14pt"/>
    </style:style>
    <style:style style:name="P375" style:parent-style-name="Standard" style:family="paragraph">
      <style:text-properties fo:font-size="14pt" style:font-size-asian="14pt" style:font-size-complex="14pt"/>
    </style:style>
    <style:style style:name="P376" style:parent-style-name="Standard" style:family="paragraph">
      <style:text-properties fo:font-size="14pt" style:font-size-asian="14pt" style:font-size-complex="14pt"/>
    </style:style>
    <style:style style:name="P377" style:parent-style-name="Standard" style:family="paragraph">
      <style:text-properties fo:font-size="14pt" style:font-size-asian="14pt" style:font-size-complex="14pt"/>
    </style:style>
    <style:style style:name="P378" style:parent-style-name="Standard" style:family="paragraph">
      <style:text-properties fo:font-size="14pt" style:font-size-asian="14pt" style:font-size-complex="14pt"/>
    </style:style>
    <style:style style:name="P379" style:parent-style-name="Standard" style:family="paragraph">
      <style:text-properties fo:font-size="14pt" style:font-size-asian="14pt" style:font-size-complex="14pt"/>
    </style:style>
    <style:style style:name="P380" style:parent-style-name="Standard" style:family="paragraph">
      <style:text-properties fo:font-size="14pt" style:font-size-asian="14pt" style:font-size-complex="14pt"/>
    </style:style>
    <style:style style:name="P381" style:parent-style-name="Standard" style:family="paragraph">
      <style:text-properties fo:font-size="14pt" style:font-size-asian="14pt" style:font-size-complex="14pt"/>
    </style:style>
    <style:style style:name="P382" style:parent-style-name="Standard" style:family="paragraph">
      <style:text-properties fo:font-size="14pt" style:font-size-asian="14pt" style:font-size-complex="14pt"/>
    </style:style>
    <style:style style:name="P383" style:parent-style-name="Standard" style:family="paragraph">
      <style:text-properties fo:font-size="14pt" style:font-size-asian="14pt" style:font-size-complex="14pt"/>
    </style:style>
    <style:style style:name="P384" style:parent-style-name="Standard" style:family="paragraph">
      <style:text-properties fo:font-size="14pt" style:font-size-asian="14pt" style:font-size-complex="14pt"/>
    </style:style>
    <style:style style:name="P385" style:parent-style-name="Standard" style:family="paragraph">
      <style:paragraph-properties fo:text-align="center"/>
      <style:text-properties fo:font-weight="bold" style:font-weight-asian="bold" fo:font-size="14pt" style:font-size-asian="14pt" style:font-size-complex="14pt"/>
    </style:style>
    <style:style style:name="P386" style:parent-style-name="Standard" style:family="paragraph">
      <style:text-properties fo:font-size="14pt" style:font-size-asian="14pt" style:font-size-complex="14pt"/>
    </style:style>
    <style:style style:name="P387" style:parent-style-name="Standard" style:family="paragraph">
      <style:paragraph-properties fo:text-align="justify"/>
      <style:text-properties fo:font-size="14pt" style:font-size-asian="14pt" style:font-size-complex="14pt"/>
    </style:style>
    <style:style style:name="P388" style:parent-style-name="Standard" style:family="paragraph">
      <style:paragraph-properties fo:text-align="justify"/>
      <style:text-properties fo:font-size="14pt" style:font-size-asian="14pt" style:font-size-complex="14pt"/>
    </style:style>
    <style:style style:name="P389" style:parent-style-name="Standard" style:family="paragraph">
      <style:paragraph-properties fo:text-align="justify"/>
      <style:text-properties fo:font-size="14pt" style:font-size-asian="14pt" style:font-size-complex="14pt"/>
    </style:style>
    <style:style style:name="P390" style:parent-style-name="Standard" style:family="paragraph">
      <style:paragraph-properties fo:text-align="justify"/>
      <style:text-properties fo:font-size="14pt" style:font-size-asian="14pt" style:font-size-complex="14pt"/>
    </style:style>
    <style:style style:name="P391" style:parent-style-name="Standard" style:family="paragraph">
      <style:paragraph-properties fo:text-align="justify"/>
      <style:text-properties fo:font-size="14pt" style:font-size-asian="14pt" style:font-size-complex="14pt"/>
    </style:style>
    <style:style style:name="P392" style:parent-style-name="Standard" style:family="paragraph">
      <style:paragraph-properties fo:text-align="justify"/>
      <style:text-properties fo:font-size="14pt" style:font-size-asian="14pt" style:font-size-complex="14pt"/>
    </style:style>
    <style:style style:name="P393" style:parent-style-name="Standard" style:family="paragraph">
      <style:paragraph-properties fo:text-align="justify"/>
      <style:text-properties fo:font-size="14pt" style:font-size-asian="14pt" style:font-size-complex="14pt"/>
    </style:style>
    <style:style style:name="P394" style:parent-style-name="Standard" style:family="paragraph">
      <style:paragraph-properties fo:text-align="justify"/>
      <style:text-properties fo:font-size="14pt" style:font-size-asian="14pt" style:font-size-complex="14pt"/>
    </style:style>
    <style:style style:name="P395" style:parent-style-name="Standard" style:family="paragraph">
      <style:paragraph-properties fo:text-align="justify"/>
      <style:text-properties fo:font-size="14pt" style:font-size-asian="14pt" style:font-size-complex="14pt"/>
    </style:style>
    <style:style style:name="P396" style:parent-style-name="Standard" style:family="paragraph">
      <style:paragraph-properties fo:text-align="justify"/>
      <style:text-properties fo:font-size="14pt" style:font-size-asian="14pt" style:font-size-complex="14pt"/>
    </style:style>
    <style:style style:name="P397" style:parent-style-name="Standard" style:family="paragraph">
      <style:paragraph-properties fo:text-align="justify"/>
      <style:text-properties fo:font-size="14pt" style:font-size-asian="14pt" style:font-size-complex="14pt"/>
    </style:style>
    <style:style style:name="P398" style:parent-style-name="Standard" style:family="paragraph">
      <style:paragraph-properties fo:text-align="justify"/>
      <style:text-properties fo:font-size="14pt" style:font-size-asian="14pt" style:font-size-complex="14pt"/>
    </style:style>
    <style:style style:name="P399" style:parent-style-name="Standard" style:family="paragraph">
      <style:paragraph-properties fo:text-align="justify"/>
      <style:text-properties fo:font-size="14pt" style:font-size-asian="14pt" style:font-size-complex="14pt"/>
    </style:style>
    <style:style style:name="P400" style:parent-style-name="Standard" style:family="paragraph">
      <style:paragraph-properties fo:text-align="justify"/>
      <style:text-properties fo:font-size="14pt" style:font-size-asian="14pt" style:font-size-complex="14pt"/>
    </style:style>
    <style:style style:name="P401" style:parent-style-name="Standard" style:family="paragraph">
      <style:paragraph-properties fo:text-align="justify"/>
      <style:text-properties fo:font-size="14pt" style:font-size-asian="14pt" style:font-size-complex="14pt"/>
    </style:style>
    <style:style style:name="P402" style:parent-style-name="Standard" style:family="paragraph">
      <style:paragraph-properties fo:text-align="justify"/>
      <style:text-properties fo:font-size="14pt" style:font-size-asian="14pt" style:font-size-complex="14pt"/>
    </style:style>
    <style:style style:name="P403" style:parent-style-name="Standard" style:family="paragraph">
      <style:paragraph-properties fo:text-align="justify"/>
      <style:text-properties fo:font-size="14pt" style:font-size-asian="14pt" style:font-size-complex="14pt"/>
    </style:style>
    <style:style style:name="P404" style:parent-style-name="Standard" style:family="paragraph">
      <style:paragraph-properties fo:text-align="justify"/>
      <style:text-properties fo:font-size="14pt" style:font-size-asian="14pt" style:font-size-complex="14pt"/>
    </style:style>
    <style:style style:name="P405" style:parent-style-name="Standard" style:family="paragraph">
      <style:paragraph-properties fo:text-align="justify"/>
      <style:text-properties fo:font-size="14pt" style:font-size-asian="14pt" style:font-size-complex="14pt"/>
    </style:style>
    <style:style style:name="P406" style:parent-style-name="Standard" style:family="paragraph">
      <style:paragraph-properties fo:text-align="justify"/>
      <style:text-properties fo:font-size="14pt" style:font-size-asian="14pt" style:font-size-complex="14pt"/>
    </style:style>
    <style:style style:name="P407" style:parent-style-name="Standard" style:family="paragraph">
      <style:paragraph-properties fo:text-align="justify"/>
      <style:text-properties fo:font-size="14pt" style:font-size-asian="14pt" style:font-size-complex="14pt"/>
    </style:style>
    <style:style style:name="P408" style:parent-style-name="Standard" style:family="paragraph">
      <style:paragraph-properties fo:text-align="justify"/>
      <style:text-properties fo:font-size="14pt" style:font-size-asian="14pt" style:font-size-complex="14pt"/>
    </style:style>
    <style:style style:name="P409" style:parent-style-name="Standard" style:family="paragraph">
      <style:paragraph-properties fo:text-align="justify"/>
      <style:text-properties fo:font-size="14pt" style:font-size-asian="14pt" style:font-size-complex="14pt"/>
    </style:style>
    <style:style style:name="P410" style:parent-style-name="Standard" style:family="paragraph">
      <style:paragraph-properties fo:text-align="justify"/>
      <style:text-properties fo:font-size="14pt" style:font-size-asian="14pt" style:font-size-complex="14pt"/>
    </style:style>
    <style:style style:name="P411" style:parent-style-name="Standard" style:family="paragraph">
      <style:paragraph-properties fo:text-align="justify"/>
      <style:text-properties fo:font-size="14pt" style:font-size-asian="14pt" style:font-size-complex="14pt"/>
    </style:style>
    <style:style style:name="P412" style:parent-style-name="Standard" style:family="paragraph">
      <style:paragraph-properties fo:text-align="justify"/>
      <style:text-properties fo:font-size="14pt" style:font-size-asian="14pt" style:font-size-complex="14pt"/>
    </style:style>
    <style:style style:name="P413" style:parent-style-name="Standard" style:family="paragraph">
      <style:paragraph-properties fo:text-align="justify"/>
      <style:text-properties fo:font-size="14pt" style:font-size-asian="14pt" style:font-size-complex="14pt"/>
    </style:style>
    <style:style style:name="P414" style:parent-style-name="Standard" style:family="paragraph">
      <style:paragraph-properties fo:text-align="justify"/>
      <style:text-properties fo:font-size="14pt" style:font-size-asian="14pt" style:font-size-complex="14pt"/>
    </style:style>
    <style:style style:name="P415" style:parent-style-name="Standard" style:family="paragraph">
      <style:paragraph-properties fo:text-align="justify"/>
      <style:text-properties fo:font-size="14pt" style:font-size-asian="14pt" style:font-size-complex="14pt"/>
    </style:style>
    <style:style style:name="P416" style:parent-style-name="Standard" style:family="paragraph">
      <style:paragraph-properties fo:text-align="justify"/>
      <style:text-properties fo:font-size="14pt" style:font-size-asian="14pt" style:font-size-complex="14pt"/>
    </style:style>
    <style:style style:name="P417" style:parent-style-name="Standard" style:family="paragraph">
      <style:text-properties fo:font-size="14pt" style:font-size-asian="14pt" style:font-size-complex="14pt"/>
    </style:style>
    <style:style style:name="P418" style:parent-style-name="Standard" style:family="paragraph">
      <style:text-properties fo:font-size="14pt" style:font-size-asian="14pt" style:font-size-complex="14pt"/>
    </style:style>
    <style:style style:name="P419" style:parent-style-name="Standard" style:family="paragraph">
      <style:paragraph-properties fo:text-align="center"/>
      <style:text-properties fo:font-weight="bold" style:font-weight-asian="bold" fo:font-size="14pt" style:font-size-asian="14pt" style:font-size-complex="14pt"/>
    </style:style>
    <style:style style:name="P420" style:parent-style-name="Standard" style:family="paragraph">
      <style:text-properties fo:font-size="14pt" style:font-size-asian="14pt" style:font-size-complex="14pt"/>
    </style:style>
    <style:style style:name="P421" style:parent-style-name="Standard" style:family="paragraph">
      <style:text-properties fo:font-size="14pt" style:font-size-asian="14pt" style:font-size-complex="14pt"/>
    </style:style>
    <style:style style:name="P422" style:parent-style-name="Standard" style:family="paragraph">
      <style:paragraph-properties fo:text-align="justify"/>
      <style:text-properties fo:font-size="14pt" style:font-size-asian="14pt" style:font-size-complex="14pt"/>
    </style:style>
    <style:style style:name="P423" style:parent-style-name="Standard" style:family="paragraph">
      <style:paragraph-properties fo:text-align="justify"/>
      <style:text-properties fo:font-size="14pt" style:font-size-asian="14pt" style:font-size-complex="14pt"/>
    </style:style>
    <style:style style:name="P424" style:parent-style-name="Standard" style:family="paragraph">
      <style:paragraph-properties fo:text-align="justify"/>
      <style:text-properties fo:font-size="14pt" style:font-size-asian="14pt" style:font-size-complex="14pt"/>
    </style:style>
    <style:style style:name="P425" style:parent-style-name="Standard" style:family="paragraph">
      <style:text-properties fo:font-size="14pt" style:font-size-asian="14pt" style:font-size-complex="14pt"/>
    </style:style>
    <style:style style:name="P426" style:parent-style-name="Standard" style:family="paragraph">
      <style:paragraph-properties fo:text-align="center"/>
      <style:text-properties fo:font-weight="bold" style:font-weight-asian="bold" fo:font-size="14pt" style:font-size-asian="14pt" style:font-size-complex="14pt"/>
    </style:style>
    <style:style style:name="P427" style:parent-style-name="Standard" style:family="paragraph">
      <style:text-properties fo:font-size="14pt" style:font-size-asian="14pt" style:font-size-complex="14pt"/>
    </style:style>
    <style:style style:name="P428" style:parent-style-name="Standard" style:family="paragraph">
      <style:paragraph-properties fo:text-align="justify"/>
      <style:text-properties fo:font-size="14pt" style:font-size-asian="14pt" style:font-size-complex="14pt"/>
    </style:style>
    <style:style style:name="P429" style:parent-style-name="Standard" style:family="paragraph">
      <style:paragraph-properties fo:text-align="justify"/>
      <style:text-properties fo:font-size="14pt" style:font-size-asian="14pt" style:font-size-complex="14pt"/>
    </style:style>
    <style:style style:name="P430" style:parent-style-name="Standard" style:family="paragraph">
      <style:paragraph-properties fo:text-align="justify"/>
      <style:text-properties fo:font-size="14pt" style:font-size-asian="14pt" style:font-size-complex="14pt"/>
    </style:style>
    <style:style style:name="P431" style:parent-style-name="Standard" style:family="paragraph">
      <style:paragraph-properties fo:text-align="justify"/>
      <style:text-properties fo:font-size="14pt" style:font-size-asian="14pt" style:font-size-complex="14pt"/>
    </style:style>
    <style:style style:name="P432" style:parent-style-name="Standard" style:family="paragraph">
      <style:paragraph-properties fo:text-align="justify"/>
      <style:text-properties fo:font-size="14pt" style:font-size-asian="14pt" style:font-size-complex="14pt"/>
    </style:style>
    <style:style style:name="P433" style:parent-style-name="Standard" style:family="paragraph">
      <style:paragraph-properties fo:text-align="justify"/>
      <style:text-properties fo:font-size="14pt" style:font-size-asian="14pt" style:font-size-complex="14pt"/>
    </style:style>
    <style:style style:name="P434" style:parent-style-name="Standard" style:family="paragraph">
      <style:paragraph-properties fo:text-align="justify"/>
      <style:text-properties fo:font-size="14pt" style:font-size-asian="14pt" style:font-size-complex="14pt"/>
    </style:style>
    <style:style style:name="P435" style:parent-style-name="Standard" style:family="paragraph">
      <style:paragraph-properties fo:text-align="justify"/>
      <style:text-properties fo:font-size="14pt" style:font-size-asian="14pt" style:font-size-complex="14pt"/>
    </style:style>
    <style:style style:name="P436" style:parent-style-name="Standard" style:family="paragraph">
      <style:paragraph-properties fo:text-align="justify"/>
      <style:text-properties fo:font-size="14pt" style:font-size-asian="14pt" style:font-size-complex="14pt"/>
    </style:style>
    <style:style style:name="P437" style:parent-style-name="Standard" style:family="paragraph">
      <style:paragraph-properties fo:text-align="justify"/>
      <style:text-properties fo:font-size="14pt" style:font-size-asian="14pt" style:font-size-complex="14pt"/>
    </style:style>
    <style:style style:name="P438" style:parent-style-name="Standard" style:family="paragraph">
      <style:paragraph-properties fo:text-align="justify"/>
      <style:text-properties fo:font-size="14pt" style:font-size-asian="14pt" style:font-size-complex="14pt"/>
    </style:style>
    <style:style style:name="P439" style:parent-style-name="Standard" style:family="paragraph">
      <style:paragraph-properties fo:text-align="justify"/>
      <style:text-properties fo:font-size="14pt" style:font-size-asian="14pt" style:font-size-complex="14pt"/>
    </style:style>
    <style:style style:name="P440" style:parent-style-name="Standard" style:family="paragraph">
      <style:paragraph-properties fo:text-align="justify"/>
      <style:text-properties fo:font-size="14pt" style:font-size-asian="14pt" style:font-size-complex="14pt"/>
    </style:style>
    <style:style style:name="P441" style:parent-style-name="Standard" style:family="paragraph">
      <style:paragraph-properties fo:text-align="justify"/>
      <style:text-properties fo:font-size="14pt" style:font-size-asian="14pt" style:font-size-complex="14pt"/>
    </style:style>
    <style:style style:name="P442" style:parent-style-name="Standard" style:family="paragraph">
      <style:paragraph-properties fo:text-align="justify"/>
      <style:text-properties fo:font-size="14pt" style:font-size-asian="14pt" style:font-size-complex="14pt"/>
    </style:style>
    <style:style style:name="P443" style:parent-style-name="Standard" style:family="paragraph">
      <style:paragraph-properties fo:text-align="justify"/>
      <style:text-properties fo:font-size="14pt" style:font-size-asian="14pt" style:font-size-complex="14pt"/>
    </style:style>
    <style:style style:name="P444" style:parent-style-name="Standard" style:family="paragraph">
      <style:text-properties fo:font-size="14pt" style:font-size-asian="14pt" style:font-size-complex="14pt"/>
    </style:style>
    <style:style style:name="P445" style:parent-style-name="Standard" style:family="paragraph">
      <style:paragraph-properties fo:text-align="center"/>
      <style:text-properties fo:font-weight="bold" style:font-weight-asian="bold" fo:font-size="14pt" style:font-size-asian="14pt" style:font-size-complex="14pt"/>
    </style:style>
    <style:style style:name="P446" style:parent-style-name="Standard" style:family="paragraph">
      <style:text-properties fo:font-size="14pt" style:font-size-asian="14pt" style:font-size-complex="14pt"/>
    </style:style>
    <style:style style:name="P447" style:parent-style-name="Standard" style:family="paragraph">
      <style:paragraph-properties fo:text-align="justify"/>
      <style:text-properties fo:font-size="14pt" style:font-size-asian="14pt" style:font-size-complex="14pt"/>
    </style:style>
    <style:style style:name="P448" style:parent-style-name="Standard" style:family="paragraph">
      <style:paragraph-properties fo:text-align="justify"/>
      <style:text-properties fo:font-size="14pt" style:font-size-asian="14pt" style:font-size-complex="14pt"/>
    </style:style>
    <style:style style:name="P449" style:parent-style-name="Standard" style:family="paragraph">
      <style:paragraph-properties fo:text-align="justify"/>
      <style:text-properties fo:font-size="14pt" style:font-size-asian="14pt" style:font-size-complex="14pt"/>
    </style:style>
    <style:style style:name="P450" style:parent-style-name="Standard" style:family="paragraph">
      <style:paragraph-properties fo:text-align="justify"/>
      <style:text-properties fo:font-size="14pt" style:font-size-asian="14pt" style:font-size-complex="14pt"/>
    </style:style>
    <style:style style:name="P451" style:parent-style-name="Standard" style:family="paragraph">
      <style:paragraph-properties fo:text-align="justify"/>
      <style:text-properties fo:font-size="14pt" style:font-size-asian="14pt" style:font-size-complex="14pt"/>
    </style:style>
    <style:style style:name="P452" style:parent-style-name="Standard" style:family="paragraph">
      <style:paragraph-properties fo:text-align="justify"/>
      <style:text-properties fo:font-size="14pt" style:font-size-asian="14pt" style:font-size-complex="14pt"/>
    </style:style>
    <style:style style:name="P453" style:parent-style-name="Standard" style:family="paragraph">
      <style:paragraph-properties fo:text-align="justify"/>
      <style:text-properties fo:font-size="14pt" style:font-size-asian="14pt" style:font-size-complex="14pt"/>
    </style:style>
    <style:style style:name="P454" style:parent-style-name="Standard" style:family="paragraph">
      <style:paragraph-properties fo:text-align="justify"/>
      <style:text-properties fo:font-size="14pt" style:font-size-asian="14pt" style:font-size-complex="14pt"/>
    </style:style>
    <style:style style:name="P455" style:parent-style-name="Standard" style:family="paragraph">
      <style:text-properties fo:font-size="14pt" style:font-size-asian="14pt" style:font-size-complex="14pt"/>
    </style:style>
    <style:style style:name="P456" style:parent-style-name="Standard" style:family="paragraph">
      <style:paragraph-properties fo:text-align="center"/>
      <style:text-properties fo:font-weight="bold" style:font-weight-asian="bold" fo:font-size="14pt" style:font-size-asian="14pt" style:font-size-complex="14pt"/>
    </style:style>
    <style:style style:name="P457" style:parent-style-name="Standard" style:family="paragraph">
      <style:text-properties fo:font-size="14pt" style:font-size-asian="14pt" style:font-size-complex="14pt"/>
    </style:style>
    <style:style style:name="P458" style:parent-style-name="Standard" style:family="paragraph">
      <style:text-properties fo:font-size="14pt" style:font-size-asian="14pt" style:font-size-complex="14pt"/>
    </style:style>
    <style:style style:name="P459" style:parent-style-name="Standard" style:family="paragraph">
      <style:paragraph-properties fo:text-align="justify"/>
      <style:text-properties fo:font-size="14pt" style:font-size-asian="14pt" style:font-size-complex="14pt"/>
    </style:style>
    <style:style style:name="P460" style:parent-style-name="Standard" style:family="paragraph">
      <style:paragraph-properties fo:text-align="justify"/>
      <style:text-properties fo:font-size="14pt" style:font-size-asian="14pt" style:font-size-complex="14pt"/>
    </style:style>
    <style:style style:name="P461" style:parent-style-name="Standard" style:family="paragraph">
      <style:paragraph-properties fo:text-align="justify"/>
      <style:text-properties fo:font-size="14pt" style:font-size-asian="14pt" style:font-size-complex="14pt"/>
    </style:style>
    <style:style style:name="P462" style:parent-style-name="Standard" style:family="paragraph">
      <style:paragraph-properties fo:text-align="justify"/>
      <style:text-properties fo:font-size="14pt" style:font-size-asian="14pt" style:font-size-complex="14pt"/>
    </style:style>
    <style:style style:name="P463" style:parent-style-name="Standard" style:family="paragraph">
      <style:paragraph-properties fo:text-align="justify"/>
      <style:text-properties fo:font-size="14pt" style:font-size-asian="14pt" style:font-size-complex="14pt"/>
    </style:style>
    <style:style style:name="P464" style:parent-style-name="Standard" style:family="paragraph">
      <style:paragraph-properties fo:text-align="justify"/>
      <style:text-properties fo:font-size="14pt" style:font-size-asian="14pt" style:font-size-complex="14pt"/>
    </style:style>
    <style:style style:name="P465" style:parent-style-name="Standard" style:family="paragraph">
      <style:paragraph-properties fo:text-align="justify"/>
      <style:text-properties fo:font-size="14pt" style:font-size-asian="14pt" style:font-size-complex="14pt"/>
    </style:style>
    <style:style style:name="P466" style:parent-style-name="Standard" style:family="paragraph">
      <style:paragraph-properties fo:text-align="justify"/>
      <style:text-properties fo:font-size="14pt" style:font-size-asian="14pt" style:font-size-complex="14pt"/>
    </style:style>
    <style:style style:name="P467" style:parent-style-name="Standard" style:family="paragraph">
      <style:paragraph-properties fo:text-align="justify"/>
      <style:text-properties fo:font-size="14pt" style:font-size-asian="14pt" style:font-size-complex="14pt"/>
    </style:style>
    <style:style style:name="P468" style:parent-style-name="Standard" style:family="paragraph">
      <style:paragraph-properties fo:text-align="justify"/>
      <style:text-properties fo:font-size="14pt" style:font-size-asian="14pt" style:font-size-complex="14pt"/>
    </style:style>
    <style:style style:name="P469" style:parent-style-name="Standard" style:family="paragraph">
      <style:paragraph-properties fo:text-align="justify"/>
      <style:text-properties fo:font-size="14pt" style:font-size-asian="14pt" style:font-size-complex="14pt"/>
    </style:style>
    <style:style style:name="P470" style:parent-style-name="Standard" style:family="paragraph">
      <style:paragraph-properties fo:text-align="justify"/>
      <style:text-properties fo:font-size="14pt" style:font-size-asian="14pt" style:font-size-complex="14pt"/>
    </style:style>
    <style:style style:name="P471" style:parent-style-name="Standard" style:family="paragraph">
      <style:paragraph-properties fo:text-align="justify"/>
      <style:text-properties fo:font-size="14pt" style:font-size-asian="14pt" style:font-size-complex="14pt"/>
    </style:style>
    <style:style style:name="P472" style:parent-style-name="Standard" style:family="paragraph">
      <style:paragraph-properties fo:text-align="justify"/>
      <style:text-properties fo:font-size="14pt" style:font-size-asian="14pt" style:font-size-complex="14pt"/>
    </style:style>
    <style:style style:name="P473" style:parent-style-name="Standard" style:family="paragraph">
      <style:paragraph-properties fo:text-align="center"/>
      <style:text-properties fo:font-weight="bold" style:font-weight-asian="bold" fo:font-size="14pt" style:font-size-asian="14pt" style:font-size-complex="14pt"/>
    </style:style>
    <style:style style:name="P474" style:parent-style-name="Standard" style:family="paragraph">
      <style:text-properties fo:font-size="14pt" style:font-size-asian="14pt" style:font-size-complex="14pt"/>
    </style:style>
    <style:style style:name="P475" style:parent-style-name="Standard" style:family="paragraph">
      <style:paragraph-properties fo:text-align="justify"/>
      <style:text-properties fo:font-size="14pt" style:font-size-asian="14pt" style:font-size-complex="14pt"/>
    </style:style>
    <style:style style:name="P476" style:parent-style-name="Standard" style:family="paragraph">
      <style:paragraph-properties fo:text-align="justify"/>
      <style:text-properties fo:font-size="14pt" style:font-size-asian="14pt" style:font-size-complex="14pt"/>
    </style:style>
    <style:style style:name="P477" style:parent-style-name="Standard" style:family="paragraph">
      <style:paragraph-properties fo:text-align="justify"/>
      <style:text-properties fo:font-size="14pt" style:font-size-asian="14pt" style:font-size-complex="14pt"/>
    </style:style>
    <style:style style:name="P478" style:parent-style-name="Standard" style:family="paragraph">
      <style:paragraph-properties fo:text-align="justify"/>
      <style:text-properties fo:font-size="14pt" style:font-size-asian="14pt" style:font-size-complex="14pt"/>
    </style:style>
    <style:style style:name="P479" style:parent-style-name="Standard" style:family="paragraph">
      <style:paragraph-properties fo:text-align="justify"/>
      <style:text-properties fo:font-size="14pt" style:font-size-asian="14pt" style:font-size-complex="14pt"/>
    </style:style>
    <style:style style:name="P480" style:parent-style-name="Standard" style:family="paragraph">
      <style:paragraph-properties fo:text-align="justify"/>
      <style:text-properties fo:font-size="14pt" style:font-size-asian="14pt" style:font-size-complex="14pt"/>
    </style:style>
    <style:style style:name="P481" style:parent-style-name="Standard" style:family="paragraph">
      <style:paragraph-properties fo:text-align="justify"/>
      <style:text-properties fo:font-size="14pt" style:font-size-asian="14pt" style:font-size-complex="14pt"/>
    </style:style>
    <style:style style:name="P482" style:parent-style-name="Standard" style:family="paragraph">
      <style:paragraph-properties fo:text-align="justify"/>
      <style:text-properties fo:font-size="14pt" style:font-size-asian="14pt" style:font-size-complex="14pt"/>
    </style:style>
    <style:style style:name="P483" style:parent-style-name="Standard" style:family="paragraph">
      <style:paragraph-properties fo:text-align="justify"/>
      <style:text-properties fo:font-size="14pt" style:font-size-asian="14pt" style:font-size-complex="14pt"/>
    </style:style>
    <style:style style:name="P484" style:parent-style-name="Standard" style:family="paragraph">
      <style:paragraph-properties fo:text-align="justify"/>
      <style:text-properties fo:font-size="14pt" style:font-size-asian="14pt" style:font-size-complex="14pt"/>
    </style:style>
    <style:style style:name="P485" style:parent-style-name="Standard" style:family="paragraph">
      <style:paragraph-properties fo:text-align="justify"/>
      <style:text-properties fo:font-size="14pt" style:font-size-asian="14pt" style:font-size-complex="14pt"/>
    </style:style>
    <style:style style:name="P486" style:parent-style-name="Standard" style:family="paragraph">
      <style:paragraph-properties fo:text-align="justify"/>
      <style:text-properties fo:font-size="14pt" style:font-size-asian="14pt" style:font-size-complex="14pt"/>
    </style:style>
    <style:style style:name="P487" style:parent-style-name="Standard" style:family="paragraph">
      <style:text-properties fo:font-size="14pt" style:font-size-asian="14pt" style:font-size-complex="14pt"/>
    </style:style>
    <style:style style:name="P488" style:parent-style-name="Standard" style:family="paragraph">
      <style:paragraph-properties fo:text-align="center"/>
      <style:text-properties fo:font-weight="bold" style:font-weight-asian="bold" fo:font-size="14pt" style:font-size-asian="14pt" style:font-size-complex="14pt"/>
    </style:style>
    <style:style style:name="P489" style:parent-style-name="Standard" style:family="paragraph">
      <style:text-properties fo:font-size="14pt" style:font-size-asian="14pt" style:font-size-complex="14pt"/>
    </style:style>
    <style:style style:name="P490" style:parent-style-name="Standard" style:family="paragraph">
      <style:paragraph-properties fo:text-align="justify"/>
      <style:text-properties fo:font-size="14pt" style:font-size-asian="14pt" style:font-size-complex="14pt"/>
    </style:style>
    <style:style style:name="P491" style:parent-style-name="Standard" style:family="paragraph">
      <style:paragraph-properties fo:text-align="justify"/>
      <style:text-properties fo:font-size="14pt" style:font-size-asian="14pt" style:font-size-complex="14pt"/>
    </style:style>
    <style:style style:name="P492" style:parent-style-name="Standard" style:family="paragraph">
      <style:paragraph-properties fo:text-align="justify"/>
      <style:text-properties fo:font-size="14pt" style:font-size-asian="14pt" style:font-size-complex="14pt"/>
    </style:style>
    <style:style style:name="P493" style:parent-style-name="Standard" style:family="paragraph">
      <style:paragraph-properties fo:text-align="center"/>
      <style:text-properties fo:font-weight="bold" style:font-weight-asian="bold" fo:font-size="14pt" style:font-size-asian="14pt" style:font-size-complex="14pt"/>
    </style:style>
    <style:style style:name="P494" style:parent-style-name="Standard" style:family="paragraph">
      <style:paragraph-properties fo:text-align="center"/>
      <style:text-properties fo:font-weight="bold" style:font-weight-asian="bold" fo:font-size="14pt" style:font-size-asian="14pt" style:font-size-complex="14pt"/>
    </style:style>
    <style:style style:name="P495" style:parent-style-name="Standard" style:family="paragraph">
      <style:paragraph-properties fo:text-align="justify"/>
      <style:text-properties fo:font-size="14pt" style:font-size-asian="14pt" style:font-size-complex="14pt"/>
    </style:style>
    <style:style style:name="P496" style:parent-style-name="Standard" style:family="paragraph">
      <style:paragraph-properties fo:text-align="justify"/>
      <style:text-properties fo:font-size="14pt" style:font-size-asian="14pt" style:font-size-complex="14pt"/>
    </style:style>
    <style:style style:name="P497" style:parent-style-name="Standard" style:family="paragraph">
      <style:paragraph-properties fo:text-align="justify"/>
      <style:text-properties fo:font-size="14pt" style:font-size-asian="14pt" style:font-size-complex="14pt"/>
    </style:style>
    <style:style style:name="P498" style:parent-style-name="Standard" style:family="paragraph">
      <style:paragraph-properties fo:text-align="justify"/>
      <style:text-properties fo:font-size="14pt" style:font-size-asian="14pt" style:font-size-complex="14pt"/>
    </style:style>
    <style:style style:name="P499" style:parent-style-name="Standard" style:family="paragraph">
      <style:paragraph-properties fo:text-align="justify"/>
      <style:text-properties fo:font-size="14pt" style:font-size-asian="14pt" style:font-size-complex="14pt"/>
    </style:style>
    <style:style style:name="P500" style:parent-style-name="Standard" style:family="paragraph">
      <style:paragraph-properties fo:text-align="justify"/>
      <style:text-properties fo:font-size="14pt" style:font-size-asian="14pt" style:font-size-complex="14pt"/>
    </style:style>
    <style:style style:name="P501" style:parent-style-name="Standard" style:family="paragraph">
      <style:paragraph-properties fo:text-align="justify"/>
      <style:text-properties fo:font-size="14pt" style:font-size-asian="14pt" style:font-size-complex="14pt"/>
    </style:style>
    <style:style style:name="P502" style:parent-style-name="Standard" style:family="paragraph">
      <style:paragraph-properties fo:text-align="justify"/>
      <style:text-properties fo:font-size="14pt" style:font-size-asian="14pt" style:font-size-complex="14pt"/>
    </style:style>
    <style:style style:name="P503" style:parent-style-name="Standard" style:family="paragraph">
      <style:paragraph-properties fo:text-align="center"/>
      <style:text-properties fo:font-weight="bold" style:font-weight-asian="bold" fo:font-size="14pt" style:font-size-asian="14pt" style:font-size-complex="14pt"/>
    </style:style>
    <style:style style:name="P504" style:parent-style-name="Standard" style:family="paragraph">
      <style:paragraph-properties fo:text-align="justify"/>
      <style:text-properties fo:font-size="14pt" style:font-size-asian="14pt" style:font-size-complex="14pt"/>
    </style:style>
    <style:style style:name="P505" style:parent-style-name="Standard" style:family="paragraph">
      <style:paragraph-properties fo:text-align="justify"/>
      <style:text-properties fo:font-size="14pt" style:font-size-asian="14pt" style:font-size-complex="14pt"/>
    </style:style>
    <style:style style:name="P506" style:parent-style-name="Standard" style:family="paragraph">
      <style:paragraph-properties fo:text-align="justify"/>
      <style:text-properties fo:font-size="14pt" style:font-size-asian="14pt" style:font-size-complex="14pt"/>
    </style:style>
    <style:style style:name="P507" style:parent-style-name="Standard" style:family="paragraph">
      <style:paragraph-properties fo:text-align="justify"/>
      <style:text-properties fo:font-size="14pt" style:font-size-asian="14pt" style:font-size-complex="14pt"/>
    </style:style>
    <style:style style:name="P508" style:parent-style-name="Standard" style:family="paragraph">
      <style:paragraph-properties fo:text-align="justify"/>
      <style:text-properties fo:font-size="14pt" style:font-size-asian="14pt" style:font-size-complex="14pt"/>
    </style:style>
    <style:style style:name="P509" style:parent-style-name="Standard" style:family="paragraph">
      <style:paragraph-properties fo:text-align="justify"/>
      <style:text-properties fo:font-size="14pt" style:font-size-asian="14pt" style:font-size-complex="14pt"/>
    </style:style>
    <style:style style:name="P510" style:parent-style-name="Standard" style:family="paragraph">
      <style:paragraph-properties fo:text-align="justify"/>
      <style:text-properties fo:font-size="14pt" style:font-size-asian="14pt" style:font-size-complex="14pt"/>
    </style:style>
    <style:style style:name="P511" style:parent-style-name="Standard" style:family="paragraph">
      <style:paragraph-properties fo:text-align="center"/>
      <style:text-properties fo:font-weight="bold" style:font-weight-asian="bold" fo:font-size="14pt" style:font-size-asian="14pt" style:font-size-complex="14pt"/>
    </style:style>
    <style:style style:name="P512" style:parent-style-name="Standard" style:family="paragraph">
      <style:paragraph-properties fo:text-align="justify"/>
      <style:text-properties fo:font-size="14pt" style:font-size-asian="14pt" style:font-size-complex="14pt"/>
    </style:style>
    <style:style style:name="P513" style:parent-style-name="Standard" style:family="paragraph">
      <style:paragraph-properties fo:text-align="justify"/>
      <style:text-properties fo:font-size="14pt" style:font-size-asian="14pt" style:font-size-complex="14pt"/>
    </style:style>
    <style:style style:name="P514" style:parent-style-name="Standard" style:family="paragraph">
      <style:paragraph-properties fo:text-align="justify"/>
      <style:text-properties fo:font-size="14pt" style:font-size-asian="14pt" style:font-size-complex="14pt"/>
    </style:style>
    <style:style style:name="P515" style:parent-style-name="Standard" style:family="paragraph">
      <style:paragraph-properties fo:text-align="justify"/>
      <style:text-properties fo:font-size="14pt" style:font-size-asian="14pt" style:font-size-complex="14pt"/>
    </style:style>
    <style:style style:name="P516" style:parent-style-name="Standard" style:family="paragraph">
      <style:paragraph-properties fo:text-align="justify"/>
      <style:text-properties fo:font-size="14pt" style:font-size-asian="14pt" style:font-size-complex="14pt"/>
    </style:style>
    <style:style style:name="P517" style:parent-style-name="Standard" style:family="paragraph">
      <style:paragraph-properties fo:text-align="justify"/>
      <style:text-properties fo:font-size="14pt" style:font-size-asian="14pt" style:font-size-complex="14pt"/>
    </style:style>
    <style:style style:name="P518" style:parent-style-name="Standard" style:family="paragraph">
      <style:paragraph-properties fo:text-align="justify"/>
      <style:text-properties fo:font-size="14pt" style:font-size-asian="14pt" style:font-size-complex="14pt"/>
    </style:style>
    <style:style style:name="P519" style:parent-style-name="Standard" style:family="paragraph">
      <style:paragraph-properties fo:text-align="justify"/>
      <style:text-properties fo:font-size="14pt" style:font-size-asian="14pt" style:font-size-complex="14pt"/>
    </style:style>
    <style:style style:name="P520" style:parent-style-name="Standard" style:family="paragraph">
      <style:paragraph-properties fo:text-align="justify"/>
      <style:text-properties fo:font-size="14pt" style:font-size-asian="14pt" style:font-size-complex="14pt"/>
    </style:style>
    <style:style style:name="P521" style:parent-style-name="Standard" style:family="paragraph">
      <style:paragraph-properties fo:text-align="justify"/>
      <style:text-properties fo:font-size="14pt" style:font-size-asian="14pt" style:font-size-complex="14pt"/>
    </style:style>
    <style:style style:name="P522" style:parent-style-name="Standard" style:family="paragraph">
      <style:paragraph-properties fo:text-align="justify"/>
      <style:text-properties fo:font-size="14pt" style:font-size-asian="14pt" style:font-size-complex="14pt"/>
    </style:style>
    <style:style style:name="P523" style:parent-style-name="Standard" style:family="paragraph">
      <style:text-properties fo:font-size="14pt" style:font-size-asian="14pt" style:font-size-complex="14pt"/>
    </style:style>
    <style:style style:name="P524" style:parent-style-name="Standard" style:family="paragraph">
      <style:text-properties fo:font-size="14pt" style:font-size-asian="14pt" style:font-size-complex="14pt"/>
    </style:style>
    <style:style style:name="P525" style:parent-style-name="Standard" style:family="paragraph">
      <style:text-properties fo:font-size="14pt" style:font-size-asian="14pt" style:font-size-complex="14pt"/>
    </style:style>
    <style:style style:name="P526" style:parent-style-name="Standard" style:family="paragraph">
      <style:text-properties fo:font-size="14pt" style:font-size-asian="14pt" style:font-size-complex="14pt"/>
    </style:style>
    <style:style style:name="P527" style:parent-style-name="Standard" style:family="paragraph">
      <style:text-properties fo:font-weight="bold" style:font-weight-asian="bold" fo:font-size="14pt" style:font-size-asian="14pt" style:font-size-complex="14pt"/>
    </style:style>
    <style:style style:name="P528" style:parent-style-name="Standard" style:family="paragraph">
      <style:text-properties fo:font-size="14pt" style:font-size-asian="14pt" style:font-size-complex="14pt"/>
    </style:style>
    <style:style style:name="P529" style:parent-style-name="Standard" style:family="paragraph">
      <style:text-properties fo:font-size="14pt" style:font-size-asian="14pt" style:font-size-complex="14pt"/>
    </style:style>
    <style:style style:name="P530" style:parent-style-name="Standard" style:family="paragraph">
      <style:text-properties fo:font-size="14pt" style:font-size-asian="14pt" style:font-size-complex="14pt"/>
    </style:style>
    <style:style style:name="P531" style:parent-style-name="Standard" style:family="paragraph">
      <style:text-properties fo:font-size="14pt" style:font-size-asian="14pt" style:font-size-complex="14pt"/>
    </style:style>
    <style:style style:name="P532" style:parent-style-name="Standard" style:family="paragraph">
      <style:text-properties fo:font-size="14pt" style:font-size-asian="14pt" style:font-size-complex="14pt"/>
    </style:style>
    <style:style style:name="P533" style:parent-style-name="Standard" style:family="paragraph">
      <style:text-properties fo:font-size="14pt" style:font-size-asian="14pt" style:font-size-complex="14pt"/>
    </style:style>
    <style:style style:name="P534" style:parent-style-name="Standard" style:family="paragraph">
      <style:text-properties fo:font-size="14pt" style:font-size-asian="14pt" style:font-size-complex="14pt"/>
    </style:style>
    <style:style style:name="P535" style:parent-style-name="Standard" style:family="paragraph">
      <style:text-properties fo:font-size="14pt" style:font-size-asian="14pt" style:font-size-complex="14pt"/>
    </style:style>
    <style:style style:name="P536" style:parent-style-name="Standard" style:family="paragraph">
      <style:text-properties fo:font-size="14pt" style:font-size-asian="14pt" style:font-size-complex="14pt"/>
    </style:style>
    <style:style style:name="P537" style:parent-style-name="Standard" style:family="paragraph">
      <style:text-properties fo:font-size="14pt" style:font-size-asian="14pt" style:font-size-complex="14pt"/>
    </style:style>
    <style:style style:name="P538" style:parent-style-name="Standard" style:family="paragraph">
      <style:text-properties fo:font-size="14pt" style:font-size-asian="14pt" style:font-size-complex="14pt"/>
    </style:style>
    <style:style style:name="P539" style:parent-style-name="Standard" style:family="paragraph">
      <style:text-properties fo:font-weight="bold" style:font-weight-asian="bold" fo:font-size="14pt" style:font-size-asian="14pt" style:font-size-complex="14pt"/>
    </style:style>
  </office:automatic-styles>
  <office:body>
    <office:text text:use-soft-page-breaks="true">
      <text:p text:style-name="P1"><text:tab/><text:tab/><text:tab/><text:tab/><text:tab/><text:tab/><text:tab/><text:tab/><text:tab/>Приложение № 2</text:p>
      <text:p text:style-name="Standard"><text:tab/><text:tab/><text:tab/><text:tab/><text:tab/><text:tab/><text:tab/><text:tab/><text:tab/>к колдоговору МКУ КЦСОН</text:p>
      <text:p text:style-name="Standard"/>
      <text:p text:style-name="Standard"/>
      <text:p text:style-name="Standard"/>
      <text:p text:style-name="Standard">Согласовано:</text:p>
      <text:p text:style-name="Standard">Совет трудового коллектива <text:s text:c="65"/>Утверждаю:</text:p>
      <text:p text:style-name="Standard"><text:s/>___________Ю.А.Исайкина <text:s text:c="65"/>Директору МКУ КЦСОН</text:p>
      <text:p text:style-name="Standard"><text:s/>___________А.Д.Соколова <text:s text:c="62"/>_____________В.И.Гридасов</text:p>
      <text:p text:style-name="Standard"><text:span text:style-name="T2">___________</text:span>М.М.Пугачева <text:s text:c="10"/><text:s text:c="54"/>03 августа <text:s/>2015 года</text:p>
      <text:p text:style-name="P3"/>
      <text:p text:style-name="Standard"><text:s/>03 августа <text:s/>2015 года <text:s text:c="73"/></text:p>
      <text:p text:style-name="P4"/>
      <text:p text:style-name="P5"/>
      <text:p text:style-name="P6"/>
      <text:p text:style-name="P7"/>
      <text:p text:style-name="P8">ПРАВИЛА ВНУТРЕННЕГО ТРУДОВОГО РАСПОРЯДКА</text:p>
      <text:p text:style-name="P9">Муниципального казённого учреждения «Комплексный центр социального обслуживания населения Коченёвского района Новосибирской области»</text:p>
      <text:p text:style-name="P10"/>
      <text:p text:style-name="P11">Содержание:</text:p>
      <text:p text:style-name="Standard"/>
      <text:p text:style-name="P12"/>
      <text:p text:style-name="P13">Раздел 1.Порядок приёма и увольнения работников</text:p>
      <text:p text:style-name="P14">Раздел 2.Обязанности <text:s/>и ответственность работодателя и работников</text:p>
      <text:p text:style-name="P15">Раздел 3.Режим рабочего времени</text:p>
      <text:p text:style-name="P16">Раздел 4.Время отдыха</text:p>
      <text:p text:style-name="P17">Раздел 5.Меры поощрения и взыскания</text:p>
      <text:p text:style-name="P18"/>
      <text:p text:style-name="P19"/>
      <text:p text:style-name="P20">Раздел 1. Порядок приёма и увольнения работников</text:p>
      <text:p text:style-name="P21"/>
      <text:p text:style-name="P22">1.1.Трудовые отношения возникают между работником и работодателем на основании трудового договора, в соответствии с которым работодатель обязуется предоставить работнику работу, обусловленную трудовой функцией, обеспечить условия труда, своевременно выплачивать заработную плату, а работник обязуется лично выполнять трудовую функцию, соблюдать правила внутреннего трудового распорядка.</text:p>
      <text:p text:style-name="P23">1.2.Запрещается необоснованный отказ в заключении трудового договора.</text:p>
      <text:p text:style-name="P24">1.3.При заключении трудового договора лицо, поступающее на работу обязано представить:</text:p>
      <text:p text:style-name="P25">-паспорт</text:p>
      <text:p text:style-name="P26">-трудовую книжку (кроме случаев, когда договор заключается впервые или на условиях совместительства)</text:p>
      <text:p text:style-name="P27">-страховое свидетельство обязательного пенсионного страхования, ст.65 ТК</text:p>
      <text:p text:style-name="P28">-документы воинского учета (для военнообязанных и лиц, подлежащих призыву)</text:p>
      <text:p text:style-name="P29">-документ об образовании</text:p>
      <text:p text:style-name="P30">1.4.Трудовой договор заключается в письменной форме, в двух экземплярах (по одному экземпляру каждой из сторон).</text:p>
      <text:p text:style-name="P31">В трудовом договоре указывается:</text:p>
      <text:p text:style-name="P32">-фамилия, имя, отчество работника и наименование работодателя,<text:s/>ИНН работодателя;</text:p>
      <text:p text:style-name="P33">-место работы;</text:p>
      <text:p text:style-name="P34">-дата начала работы;</text:p>
      <text:p text:style-name="P35">-наименование должности,<text:s/>специальности</text:p>
      <text:soft-page-break/>
      <text:p text:style-name="P36">-права и обязанности работника;</text:p>
      <text:p text:style-name="P37">-права и обязанности работодателя;</text:p>
      <text:p text:style-name="P38">-характеристика условий труда, условия об испытании;</text:p>
      <text:p text:style-name="P39">-оплата <text:s/>труда;</text:p>
      <text:p text:style-name="P40">-режим работы и отдыха;</text:p>
      <text:p text:style-name="P41">-виды и условия социального страхования;</text:p>
      <text:p text:style-name="P42">-срок <text:s/>действия и причины заключения при<text:s/>заключении срочного трудового договора.</text:p>
      <text:p text:style-name="P43">Трудовой договор считается оформленным, если работник приступил к работе с ведома работодателя, в письменной форме должен быть оформлен в течение трех дней со дня фактического допущения к работе.</text:p>
      <text:p text:style-name="P44">1.5.Прием на работу<text:s/>оформляется приказом (распоряжением) по предприятию, изданным на основании трудового договора. Приказ (распоряжение) о приеме на работу объявляется работнику под роспись в трехдневный срок со дня подписания трудового договора.</text:p>
      <text:p text:style-name="P45">Работодатель обязан ознакомить <text:s/>работника с настоящими:</text:p>
      <text:p text:style-name="P46">-правилами внутреннего трудового распорядка,<text:s/>колдоговором,</text:p>
      <text:p text:style-name="P47">-провести инструктаж по технике безопасности, производственной санитарии, гигиене труда, противопожарной охране.</text:p>
      <text:p text:style-name="P48">1.6.При заключении трудового договора по соглашению сторон, в<text:s/>соответствии с действующим законодательством, может быть установлен испытательный срок до трех месяцев, а для руководителей, их заместителей, главного бухгалтера, руководителей подразделений до шести месяцев.</text:p>
      <text:p text:style-name="P49">1.7.Прекращение трудового договора производится<text:s/>в строгом соответствии с трудовым законодательством (глава 13 ТК РФ).</text:p>
      <text:p text:style-name="P50">1.8.Трудовой договор может быть расторгнут в любое время по соглашению сторон.</text:p>
      <text:p text:style-name="P51">1.9.Срочный трудовой договор расторгается:</text:p>
      <text:p text:style-name="P52">-по истечении срока его действия</text:p>
      <text:p text:style-name="P53">-по завершению определенной работы</text:p>
      <text:p text:style-name="P54">-в связи с выходом отсутствующего работника (при его замещении)</text:p>
      <text:p text:style-name="P55">-в связи с истечением определенного сезона</text:p>
      <text:p text:style-name="P56">1.10.Работник имеет право расторгнуть трудовой договор по своей инициативе, предупредив об этом администрацию в письменном виде за две недели. По истечении срока предупреждения работник вправе прекратить работу. В последний день работы работодатель обязан выдать трудовую книжку и произвести окончательный расчет. Если по истечении срока предупреждения об увольнении трудовой договор не был расторгнут и работник не настаивает на увольнении, то действие трудового договора продолжается.</text:p>
      <text:p text:style-name="P57">1.11.Трудовой договор может быть расторгнут по инициативе работодателя в случаях:</text:p>
      <text:p text:style-name="P58">-ликвидации организации</text:p>
      <text:p text:style-name="P59">-сокращения численности или штата работников</text:p>
      <text:p text:style-name="P60">-несоответствия работника занимаемой должности или выполняемой работе вследствие: состояния здоровья в соответствии<text:s/>с медицинской справкой и недостаточной квалификации, подтвержденной результатами аттестации,</text:p>
      <text:p text:style-name="P61">-неоднократного неисполнения работником без уважительных причин трудовых обязанностей, если он <text:s/>имеет дисциплинарное взыскание,</text:p>
      <text:p text:style-name="P62">-однократного грубого нарушения трудовых обязанностей,<text:s/></text:p>
      <text:p text:style-name="P63">-прогула (отсутствие на рабочем месте без уважительных причин более 4-х часов подрядов в течение рабочего дня),</text:p>
      <text:p text:style-name="P64">-появления на работе в состоянии алкогольного, наркотического или иного токсического опьянения,</text:p>
      <text:p text:style-name="P65">-совершения по месту работы<text:s/>хищения, растраты, умышленного уничтожения или повреждения, установленных приговором суда,</text:p>
      <text:p text:style-name="P66">-нарушение работником требований охраны труда, если нарушение повлекло тяжкие последствия,</text:p>
      <text:soft-page-break/>
      <text:p text:style-name="P67">-совершения виновных действия работником, непосредственно обслуживающим денежные или товарные ценности и другим предусмотренным законодательством основаниям.</text:p>
      <text:p text:style-name="P68">При прекращении трудового договора издается приказ, объявляется работнику под роспись, выдается трудовая книжка и производится полный расчет.</text:p>
      <text:p text:style-name="P69"/>
      <text:p text:style-name="P70">Раздел 2. Обязанности<text:s/>работника и работодателя</text:p>
      <text:p text:style-name="P71"/>
      <text:p text:style-name="P72">2.1.Основные обязанности работника.</text:p>
      <text:p text:style-name="P73">Работник обязан:</text:p>
      <text:p text:style-name="P74">-добросовестно исполнять свои трудовые обязанности, возложенные на него трудовым договором,</text:p>
      <text:p text:style-name="P75">-соблюдать правила внутреннего трудового распорядка,</text:p>
      <text:p text:style-name="P76">-соблюдать трудовую дисциплину,</text:p>
      <text:p text:style-name="P77">-выполнять установленные нормы труда,</text:p>
      <text:p text:style-name="P78">-соблюдать требования по охране и обеспечению безопасности труда,</text:p>
      <text:p text:style-name="P79">-бережно относиться к имуществу работодателя и других работников,</text:p>
      <text:p text:style-name="P80">-незамедлительно сообщать работодателю либо непосредственному руководителю о возникновении ситуации, представляющей угрозу жизни и здоровью людей, сохранности имущества работодателя.</text:p>
      <text:p text:style-name="P81">2.2.Основные обязанности работодателя</text:p>
      <text:p text:style-name="P82">Работодатель обязан:</text:p>
      <text:p text:style-name="P83">- соблюдать законы и иные нормативные правовые акты, локальные нормативные акты, условия коллективного договора и трудовых договоров;</text:p>
      <text:p text:style-name="P84">-предоставлять работнику работу, обусловленную трудовым договором;</text:p>
      <text:p text:style-name="P85">-обеспечить безопасность труда и условия, отвечающие требованиям охраны и гигиены труда;</text:p>
      <text:p text:style-name="P86">-обеспечить работников оборудованием, спецодеждой и обувью и иными<text:s/>средствами необходимыми для исполнения ими трудовых обязанностей;</text:p>
      <text:p text:style-name="P87">-обеспечивать работникам равную оплату за труд равной ценности;</text:p>
      <text:p text:style-name="P88">-выплачивать <text:s/>в полном объеме причитающуюся работникам заработную плату в сроки, установленные коллективным договором, правилами внутреннего трудового распорядка, трудовыми договорами;</text:p>
      <text:p text:style-name="P89">-вести коллективные переговоры и заключать коллективный договор;</text:p>
      <text:p text:style-name="P90">-обеспечивать бытовые нужды работников, связанные с исполнением ими трудовых обязанностей;</text:p>
      <text:p text:style-name="P91">-осуществлять обязательное социальное страхование работников <text:s text:c="2"/>в порядке, установленном законодательством.</text:p>
      <text:p text:style-name="P92">-возмещать вред, причиненный работникам в связи с исполнением ими трудовых обязанностей, а также компенсировать моральный вред, возникший в результате трудового увечья или профессионального<text:s/>заболевания;</text:p>
      <text:p text:style-name="P93">-возмещать материальный ущерб, причиненный работнику</text:p>
      <text:p text:style-name="P94">а)в результате незаконного лишения его возможности трудиться (в случае незаконного отстранения от работы, увольнения или перевода, отказа от исполнения предписания и решений инспектора по труду или органа, рассматривающего трудовые споры);</text:p>
      <text:p text:style-name="P95">б)причиненный имуществу работника (при проведении ремонта помещений и порчи верхней одежды, головных уборов и т.п.);</text:p>
      <text:p text:style-name="P96">в)причиненный задержкой выплаты заработной платы и иных выплат;</text:p>
      <text:p text:style-name="P97">-возмещать моральный<text:s/>вред, возникший в связи с нарушением трудовых прав работника (в следствие неправомерных действия или бездействия работодателя: неправомерный перевод, отстранение от работы, наложение дисциплинарного взыскания и т.п.).</text:p>
      <text:p text:style-name="P98">Работодатель обеспечивает <text:s/>порядок<text:s/>хранения и использования персональных данных работников <text:s/>с соблюдением <text:s/>требований Трудового кодекса.</text:p>
      <text:p text:style-name="P99">2.3.Ответственность работодателя и работника</text:p>
      <text:soft-page-break/>
      <text:p text:style-name="P100">1.Стороны трудового договора (работодатель и работник), причинившая ущерб другой стороне, возмещает этот ущерб в соответствии с <text:s/>действующим законодательством.</text:p>
      <text:p text:style-name="P101">2.Работодатель обязан возместить работнику не полученный им заработок во всех случаях незаконного лишения его возможности трудиться.</text:p>
      <text:p text:style-name="P102">3.Работодатель, причинивший ущерб имуществу работника, возмещает его в полном объеме.</text:p>
      <text:p text:style-name="P103">4.Моральный вред, причиненный работнику, возмещается в денежной форме в <text:s/>размерах, определенных соглашением сторон, в каждом отдельном случае.</text:p>
      <text:p text:style-name="P104">5.Работник обязан возместить работодателю причиненный ему прямой действительный ущерб. Работодатель<text:s/>имеет право отказаться полностью или частично от его взыскания с <text:s/>виновного работника, учитывая обстоятельства при которых был причинен ущерб.</text:p>
      <text:p text:style-name="P105">6.Работник несет материальную ответственность в пределах своего среднего заработка. Полную материальную ответственность несет в случаях, предусмотренных законодательством (ст.234 ТК РФ).</text:p>
      <text:p text:style-name="P106"/>
      <text:p text:style-name="P107"/>
      <text:p text:style-name="P108">Раздел 3. Режим рабочего времени</text:p>
      <text:p text:style-name="P109"/>
      <text:p text:style-name="P110">3.1.Режим рабочего времени предусматривает продолжительность пятидневной рабочей недели с двумя выходными днями, нормальная продолжительность рабочего времени не может превышать 40 часов в неделю, а женщинам, работающим в сельской местности <text:s/>- 36 часов.</text:p>
      <text:p text:style-name="P111">Устанавливаются:</text:p>
      <text:p text:style-name="P112">время начала работы <text:s text:c="12"/>8-00</text:p>
      <text:p text:style-name="P113">перерыв на обед <text:s text:c="20"/>с 13-00 до 13-48</text:p>
      <text:p text:style-name="P114">время окончания работы <text:s text:c="6"/>17-00</text:p>
      <text:p text:style-name="P115">время<text:s/>окончания работы в пятницу <text:s/>16-00</text:p>
      <text:p text:style-name="P116">3.2.Для отдельных категорий работников предусматривается ненормированный рабочий день (Приложение № 3 к колдоговору), при <text:s/>котором в случаях производственной необходимости допускается выполнение работником работы по распоряжению работодателя <text:s/>сверх нормальной продолжительности рабочего времени без <text:s/>дополнительной оплаты за переработку. Работа сверх установленной продолжительности компенсируется предоставлением ежегодного дополнительного оплачиваемого отпуска (семь дней).</text:p>
      <text:p text:style-name="P117">3.3.Работодатель ведет учет рабочего времени, фактически отработанного каждым работником.</text:p>
      <text:p text:style-name="P118">3.4.Сокращенная продолжительность рабочего времени, неполное рабочее время устанавливается в соответствии с трудовым кодексом. <text:s text:c="3"/></text:p>
      <text:p text:style-name="P119">Продолжительность рабочего дня накануне нерабочих праздничных дней уменьшается на 1 час, в случае невозможности уменьшения рабочего дня, переработка компенсируется оплатой по нормам, установленным для сверхурочных работ.</text:p>
      <text:p text:style-name="P120">3.6.Ночное время с <text:s/>22 до 6 часов. Работа в ночное время оплачивается в<text:s/>повышенном размере (в полуторократном).</text:p>
      <text:p text:style-name="P121">3.7.Привлечение работников к сверхурочным работам производится с письменного согласия работника <text:s/>в случаях, предусмотренных законодательством. Сверхурочные работы не должны превышать для каждого работника 4 часа в течение двух дней подряд и 120 часов в год. Сверхурочной работой признается работа сверх нормальной продолжительности рабочего времени, если она выполнена работником по инициативе работодателя. Основанием для привлечения к сверхурочной работе является приказ либо фактическое производство работ с ведома работодателя. Оплата сверхурочной работы производится согласно законодательства.</text:p>
      <text:p text:style-name="P122"/>
      <text:p text:style-name="P123"/>
      <text:p text:style-name="P124"/>
      <text:soft-page-break/>
      <text:p text:style-name="P125">Раздел <text:s/>4. Время отдыха</text:p>
      <text:p text:style-name="P126"/>
      <text:p text:style-name="P127">4.1.Видами отдыха являются:</text:p>
      <text:p text:style-name="P128">-перерыв в течение рабочего дня для отдыха и питания <text:s/>48 минут,</text:p>
      <text:p text:style-name="P129">-еженедельный отдых не менее 42 часов (два выходных дня),</text:p>
      <text:p text:style-name="P130">-нерабочие праздничные дни,</text:p>
      <text:p text:style-name="P131">-ежегодные отпуска</text:p>
      <text:p text:style-name="P132">4.1.Работа в выходные и праздничные дни, как правило, запрещается.</text:p>
      <text:p text:style-name="P133">Привлечение работника к работе в выходные и праздничные дни производится с их письменного согласия. В исключительных случаях, предусмотренных законодательством, работодатель может привлечь работника к работе в выходные дни не требуя письменного согласия.</text:p>
      <text:p text:style-name="P134">4.3.Работникам предоставляется ежегодный оплачиваемый отпуск в размере 28 календарных<text:s/>дней.</text:p>
      <text:p text:style-name="P135">Ежегодный дополнительный оплачиваемый отпуск предоставляется работникам с ненормированным рабочим дней (приложение № 3 к колдоговору) сверх ежегодного основного отпуска и присоединяется к нему.</text:p>
      <text:p text:style-name="P136">4.4.Оплачиваемый отпуск предоставляется работнику ежегодно. Право на использование отпуска возникает у работника за первый год работы по истечении 6 месяцев, за второй и последующие годы в любое время, в соответствии с графиком отпусков, утвержденному за две недели до начала календарного года. Продление и перенесение отпуска возможно в случаях, предусмотренных законодательством.</text:p>
      <text:p text:style-name="P137">4.5.Возможно предоставление в одном календарном году два отпуска за разные рабочие годы, при чем интервал между отпусками может быть <text:s/>произвольным, с учетом возможности работы предприятия.</text:p>
      <text:p text:style-name="P138">4.6.По соглашению работника и работодателя предоставляются ежегодные отпуска с разделением на части. При этом одна часть отпуска не может быть менее 14 календарных дней. <text:s text:c="4"/></text:p>
      <text:p text:style-name="P139">4.7.Отзыв из отпуска допускается только с согласия работника.</text:p>
      <text:p text:style-name="P140"><text:s/>Неиспользованные дни отпуска предоставляются по выбору работника в удобное для него время, либо присоединяются к отпуску за последующий рабочий год.</text:p>
      <text:p text:style-name="P141">4.8.По письменному заявлению работника, часть отпуска, превышающая <text:s/>28 календарных дней, заменяется денежной компенсацией. При увольнении работника выплачивается денежная компенсация за все неиспользованные отпуска.</text:p>
      <text:p text:style-name="P142">4.9.По семейным обстоятельствам и другим уважительным причинам работнику по его письменному заявлению предоставляется отпуск без сохранения заработной платы, продолжительность которого устанавливается по соглашению сторон.</text:p>
      <text:p text:style-name="P143"/>
      <text:p text:style-name="P144">Раздел 5. Меры поощрения и взыскания.</text:p>
      <text:p text:style-name="P145"/>
      <text:p text:style-name="P146">5.1.За добросовестный эффективный труд, образцовое выполнение своих трудовых обязанностей и другие достижения в работе применяются следующие меры поощрения:</text:p>
      <text:p text:style-name="P147">-объявление благодарности</text:p>
      <text:p text:style-name="P148">-выплата премии</text:p>
      <text:p text:style-name="P149">-награждение ценными подарками, почетной грамотой</text:p>
      <text:p text:style-name="P150">При применении поощрений учитывается мнение трудового коллектива.</text:p>
      <text:p text:style-name="P151">Поощрения оформляются приказом, доводятся до сведения всех работников и вносятся в трудовую<text:s/>книжку. Возможно применение к одному работнику одновременно несколько мер поощрения.<text:s/></text:p>
      <text:p text:style-name="P152">5.2.За совершение дисциплинарного проступка, неисполнение или ненадлежащее исполнение работником возложенных на него трудовых обязанностей применяются следующим дисциплинарные взыскания:</text:p>
      <text:soft-page-break/>
      <text:p text:style-name="P153">-замечание,</text:p>
      <text:p text:style-name="P154">-выговор,</text:p>
      <text:p text:style-name="P155">-увольнение по соответствующим основаниям,</text:p>
      <text:p text:style-name="P156">-другие случаи, предусмотренные законодательством.</text:p>
      <text:p text:style-name="P157">5.3.До применения дисциплинарного взыскания работодатель должен всесторонне и объективно разобраться в причинах проступка,<text:s/>затребовать от работника письменное объяснение. Отказ работника дать объяснение не является препятствием для применения дисциплинарного взыскания.</text:p>
      <text:p text:style-name="P158">5.4.Взыскание применяется не позднее одного месяца со дня его обнаружения и не позднее шести месяцев со дня его совершения, а по результатам ревизии, проверки финансово- хозяйственной деятельности или аудиторской проверки не позднее двух лет со дня его совершения.</text:p>
      <text:p text:style-name="P159">5.5.За каждый проступок применяется только одно дисциплинарное взыскание.</text:p>
      <text:p text:style-name="P160">5.6.Применение дисциплинарного взыскания оформляется приказом работодателя, объявляется работнику под роспись в течение трех рабочих дней со дня его издания.</text:p>
      <text:p text:style-name="P161">В случае отказа работника от подписи составляется соответствующий акт произвольной формы.</text:p>
      <text:p text:style-name="P162">5.7.Дисциплинарное взыскание сохраняет свою силу в течение календарного года со дня его применения. Работодатель имеет право снять его до истечения года.</text:p>
      <text:p text:style-name="P163">5.8.Работодатель обязан рассмотреть и принять меры по привлечению к дисциплинарной ответственности заместителей, руководителей подразделений в случае нарушений ими законов о труде, условий коллективного договора.</text:p>
      <text:p text:style-name="P164"/>
      <text:p text:style-name="P165"><text:tab/><text:tab/><text:tab/><text:tab/><text:tab/><text:tab/><text:tab/><text:tab/><text:tab/></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soft-page-break/>
      <text:p text:style-name="P194"><text:s text:c="112"/>Приложение № 3</text:p>
      <text:p text:style-name="P195"><text:tab/><text:tab/><text:tab/><text:tab/><text:tab/><text:tab/><text:tab/><text:tab/><text:tab/>к<text:s/>колдоговору МКУ КЦСОН</text:p>
      <text:p text:style-name="P196"/>
      <text:p text:style-name="P197"/>
      <text:p text:style-name="P198"/>
      <text:p text:style-name="P199"/>
      <text:p text:style-name="P200"/>
      <text:p text:style-name="P201"><text:tab/><text:tab/><text:tab/><text:tab/><text:tab/><text:tab/><text:tab/><text:tab/><text:tab/>Утверждаю:</text:p>
      <text:p text:style-name="P202"><text:tab/><text:tab/><text:tab/><text:tab/><text:tab/><text:tab/><text:tab/><text:tab/><text:tab/>Директор МКУ КЦСОН</text:p>
      <text:p text:style-name="P203"><text:tab/><text:tab/><text:tab/><text:tab/><text:tab/><text:tab/><text:tab/><text:tab/><text:tab/>____________В.И.Гридасов</text:p>
      <text:p text:style-name="P204"><text:tab/><text:tab/><text:tab/><text:tab/><text:tab/><text:tab/><text:tab/><text:tab/><text:tab/>03 <text:s/>августа <text:s/>2015 года</text:p>
      <text:p text:style-name="P205"/>
      <text:p text:style-name="P206"/>
      <text:p text:style-name="P207"/>
      <text:p text:style-name="P208"/>
      <text:p text:style-name="P209"/>
      <text:p text:style-name="P210"/>
      <text:p text:style-name="P211">СПИСОК</text:p>
      <text:p text:style-name="P212">руководителей и специалистов с ненормированным рабочим днём</text:p>
      <text:p text:style-name="P213"/>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Должность</text:p>
          </table:table-cell>
          <table:table-cell table:style-name="TableCell221">
            <text:p text:style-name="P222">Продолжительность<text:s/>дополнительного оплачиваемого отпуска (календарных<text:s/>дней)</text:p>
          </table:table-cell>
        </table:table-row>
        <table:table-row table:style-name="TableRow223">
          <table:table-cell table:style-name="TableCell224">
            <text:p text:style-name="TableContents">Заместитель директора МКУ КЦСОН <text:s/></text:p>
          </table:table-cell>
          <table:table-cell table:style-name="TableCell225">
            <text:p text:style-name="P226">Семь</text:p>
          </table:table-cell>
        </table:table-row>
        <table:table-row table:style-name="TableRow227">
          <table:table-cell table:style-name="TableCell228">
            <text:p text:style-name="TableContents">Главный бухгалтер <text:s text:c="3"/></text:p>
          </table:table-cell>
          <table:table-cell table:style-name="TableCell229">
            <text:p text:style-name="P230">Семь</text:p>
          </table:table-cell>
        </table:table-row>
        <table:table-row table:style-name="TableRow231">
          <table:table-cell table:style-name="TableCell232">
            <text:p text:style-name="TableContents">Бухгалтер</text:p>
          </table:table-cell>
          <table:table-cell table:style-name="TableCell233">
            <text:p text:style-name="P234">Семь</text:p>
          </table:table-cell>
        </table:table-row>
        <table:table-row table:style-name="TableRow235">
          <table:table-cell table:style-name="TableCell236">
            <text:p text:style-name="TableContents">Водитель</text:p>
          </table:table-cell>
          <table:table-cell table:style-name="TableCell237">
            <text:p text:style-name="P238">Семь</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text:s text:c="64"/><text:s text:c="45"/>Приложение № 1</text:p>
      <text:p text:style-name="Standard"><text:s text:c="109"/>к колдоговору МКУ КЦСОН</text:p>
      <text:p text:style-name="Standard"/>
      <text:p text:style-name="Standard"/>
      <text:p text:style-name="Standard"><text:tab/><text:tab/><text:tab/><text:tab/><text:tab/><text:tab/>УТВЕРЖДАЮ:</text:p>
      <text:p text:style-name="Standard"><text:tab/><text:tab/><text:tab/><text:tab/><text:tab/><text:tab/>Директор</text:p>
      <text:p text:style-name="Standard"><text:tab/><text:tab/><text:tab/><text:tab/><text:tab/><text:s/><text:tab/>Муниципального казенного учреждениями</text:p>
      <text:p text:style-name="Standard"><text:tab/><text:tab/><text:tab/><text:tab/><text:tab/><text:tab/>«Комплексный центр социального обслуживания</text:p>
      <text:p text:style-name="Standard"><text:s text:c="71"/>насления Коченёвского района</text:p>
      <text:p text:style-name="Standard"><text:s text:c="71"/>Новосибирской области»</text:p>
      <text:p text:style-name="Standard"><text:s text:c="71"/>___________________В.И.Гридасов</text:p>
      <text:p text:style-name="Standard"><text:s text:c="72"/>03 августа <text:s/>2015 года</text:p>
      <text:p text:style-name="Standard"/>
      <text:p text:style-name="P239"/>
      <text:p text:style-name="P240"/>
      <text:p text:style-name="P241">ПОЛОЖЕНИЕ</text:p>
      <text:p text:style-name="P242">об оплате труда работников Муниципального<text:s/>казённого учреждения «Комплексный центр социального обслуживания насления Коченёвского района Новосибирской области»</text:p>
      <text:p text:style-name="P243">(МКУ КЦСОН)</text:p>
      <text:p text:style-name="P244"/>
      <text:p text:style-name="P245">1.Общие положения</text:p>
      <text:p text:style-name="P246"/>
      <text:p text:style-name="P247">1.1.Настоящее положение об оплате труда (далее-Положение) регулирует условия оплату труда работников муниципального казенного учреждения «Комплексный центр социального обслуживания населения Коченёвского района Новосибирской области» (далее-МКУ КЦСОН Коченёвского района), подведомственного Министерству социального развития Новосибирской области.</text:p>
      <text:p text:style-name="P248">1.2.Положение разработано в соответствии с Трудовым кодексом Российской Федерации, Постановлением Губернатора Новосибирской области от 28.01.2008 № 20 «О введении отраслевых систем оплату труда работников государственных бюджетных учреждений Новосибирской области», отраслевым тарифным соглашением по государственным бюджетным учреждениям Новосибирской области, подведомственным Министерству социального развития Новосибирской области.</text:p>
      <text:p text:style-name="P249">1.3.Положение об оплате труда работников МКУ КЦСОН предусматривает единые принципы оплату труда работников учреждения на основе:</text:p>
      <text:p text:style-name="P250">-должностных окладов (окладов),</text:p>
      <text:p text:style-name="P251">-ставок заработной платы,</text:p>
      <text:p text:style-name="P252">-выплат компенсационного характера,</text:p>
      <text:p text:style-name="P253">-выплат стимулирующего характера,</text:p>
      <text:p text:style-name="P254">-оплату труда по районному коэффициенту.</text:p>
      <text:p text:style-name="P255">1.4.Оплата труда работников МКУ КЦСОН<text:s/>устанавливается согласно сметных назначений фонда оплаты труда на соответствующий год и утверждается Министерством социального развития Новосибирской области в установленном порядке.</text:p>
      <text:p text:style-name="P256">1.5.Оплата труда работников МКУ КЦСОН определяется трудовым договором, исходя из условий, результативности труда, особенности деятельности учреждения и работника, в соответствии с <text:s/>установленной системой оплаты труда.</text:p>
      <text:p text:style-name="P257">1.6.Размер заработной платы директора учреждения устанавливается в трудовом договоре исходя из утверждённых качественных показателей деятельности и порядка отнесения заданий, итогов работы учреждения.</text:p>
      <text:p text:style-name="P258">1.7.Заработная плата директора учреждения с учетом индивидуальной надбавки не должна превышать 3,5 размер начисленной средней заработной платы работников учреждения.</text:p>
      <text:p text:style-name="P259"/>
      <text:soft-page-break/>
      <text:p text:style-name="P260">5.Заключительные положения</text:p>
      <text:p text:style-name="P261"/>
      <text:p text:style-name="P262"/>
      <text:p text:style-name="P263"><text:s text:c="3"/>5.1.Директору МКУ «КЦСОН Коченевского района»:</text:p>
      <text:p text:style-name="P264">-устанавливает низкоквалифицированным рабочим нормированные задания, часовую оплату</text:p>
      <text:p text:style-name="P265">труда;</text:p>
      <text:p text:style-name="P266">-использует экономию фонда оплату труда, полученную за счет проведения мероприятий по<text:s/>оптимизации штатной численности и изменению трудового процесса, на увеличение заработной платы другим работникам и установление индивидуальных условий оплаты труда отдельным высококвалифицированным работникам.</text:p>
      <text:p text:style-name="P267">Часовая оплата труда устанавливается в учреждении в соответствии с постановлением Губернатора Новосибирской области от 15.02.2005 № 81 «О часовой оплате труда» и внесенным в него изменениям.</text:p>
      <text:p text:style-name="P268">Отдельным высококвалифицированным специалистам учреждения, применяющим в работе передовые методы труда, рабочим, занятым на важных и ответственных работах, в трудовых договорах директор учреждения может устанавливать индивидуальные условия оплаты труда в соответствии с <text:s/>порядком и условиями установления индивидуальных условий труда работникам организации, финансируемых из областного бюджета, утвержденным постановлением Главы администрации области от 13.10.2003 № 666 «О введении индивидуальных условий оплаты труда работников организаций, финансируемых из областного бюджета».</text:p>
      <text:p text:style-name="P269"><text:s text:c="2"/>5.2.На должностные оклады (оклады), ставки заработной платы, компенсационные и стимулирующие выплаты начисляется районный коэффициент.</text:p>
      <text:p text:style-name="P270"><text:s text:c="3"/>5.3.Месячная заработная плата <text:s/>работников, отработавших за этот период норму рабочего времени и качественно выполнивших нормы <text:s/>труда (трудовые обязанности) не может быть ниже прожиточного минимума трудоспособного населения области.</text:p>
      <text:p text:style-name="P271"><text:s/>5.4.Индексация заработной платы работников МКУ «КЦСОН Коченёвского района» производится в соответствии с постановлением Губернатора Новосибирской области.</text:p>
      <text:p text:style-name="P272"/>
      <text:p text:style-name="P273"/>
      <text:p text:style-name="P274"/>
      <text:p text:style-name="P275"/>
      <text:p text:style-name="P276">СОГЛАСОВАНО:</text:p>
      <text:p text:style-name="P277"/>
      <text:p text:style-name="P278">Представители работников МКУ</text:p>
      <text:p text:style-name="P279">«Комплексный центр социального</text:p>
      <text:p text:style-name="P280">обслуживания населения</text:p>
      <text:p text:style-name="P281"><text:s/>Коченёвского района»</text:p>
      <text:p text:style-name="P282"/>
      <text:p text:style-name="P283">Зам.директора</text:p>
      <text:p text:style-name="P284">________________Т.Н.Пигарева</text:p>
      <text:p text:style-name="P285"/>
      <text:p text:style-name="P286">Зав.отделением</text:p>
      <text:p text:style-name="P287">_______________А.Д.Соколова</text:p>
      <text:p text:style-name="P288"/>
      <text:p text:style-name="P289"/>
      <text:p text:style-name="P290"/>
      <text:p text:style-name="P291"/>
      <text:p text:style-name="P292"/>
      <text:p text:style-name="P293"/>
      <text:p text:style-name="P294"/>
      <text:p text:style-name="P295"/>
      <text:p text:style-name="P296"/>
      <text:p text:style-name="P297">Дополнительное соглашение № 2</text:p>
      <text:p text:style-name="P298">к коллективному договору МКУ<text:s/>«Комплексный центр социального обслуживания населения Коченёвского района Новосибирской области»</text:p>
      <text:p text:style-name="P299">на 2015 — 2018<text:s/>г.г.»</text:p>
      <text:p text:style-name="P300"/>
      <text:p text:style-name="P301"/>
      <text:p text:style-name="P302"><text:s text:c="3"/>Работодатель в лице директора Гридасова Вадима Игоревича, действующего на основании Устава, с одной стороны, и работники в лице представителей совета трудового коллектива, с другой стороны, на основании решения трудового коллектива (протокол общего собрания № 2 от 02.07.2013 года), заключили настоящее дополнительное соглашение <text:s/>о следующем:</text:p>
      <text:p text:style-name="P303"/>
      <text:p text:style-name="P304">1.Внести следующие изменения в коллективный договор МКУ КЦСОН на 2015-2018<text:s/>годы:</text:p>
      <text:p text:style-name="P305">1.1. Раздел 5 Формы и системы оплаты труда, вознаграждений, доплат, нормирование труда дополнить пунктом 5.12 в следующей редакции:</text:p>
      <text:p text:style-name="P306">«Рост реальной заработной платы <text:s/>работников организации должен составить не менее 7% в <text:s/>год».</text:p>
      <text:p text:style-name="P307">2.Настоящее дополнительное соглашение вступает в силу с момента подписания и является неотъемлемой частью коллективного договора на <text:s/>2015-2018<text:s/>годы.</text:p>
      <text:p text:style-name="P308"/>
      <text:p text:style-name="P309"/>
      <text:p text:style-name="P310"/>
      <text:p text:style-name="P311"/>
      <text:p text:style-name="P312">Представитель работодателя <text:s text:c="45"/>Совет трудового <text:s text:c="2"/></text:p>
      <text:p text:style-name="P313"><text:s text:c="6"/><text:s text:c="90"/>коллектива</text:p>
      <text:p text:style-name="P314"/>
      <text:p text:style-name="P315">Директор МКУ КЦСОН <text:s text:c="47"/></text:p>
      <text:p text:style-name="P316">___________В.И.Гридасов <text:s text:c="47"/>__________А.Д.Соколова</text:p>
      <text:p text:style-name="P317"><text:s text:c="93"/>_________А.Ю.Исайкина</text:p>
      <text:p text:style-name="P318"><text:s text:c="93"/>__________М.М.Пугачева</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soft-page-break/>
      <text:p text:style-name="P331">КОЛЛЕКТИВНЫЙ <text:s/>ДОГОВОР</text:p>
      <text:p text:style-name="P332"/>
      <text:p text:style-name="P333">Муниципального казённого учреждения «Комплексный центр социального обслуживания населения Коченёвского района Новосибирской области» на <text:s/>2015 – 2018<text:s/>г.г.</text:p>
      <text:p text:style-name="P334"/>
      <text:p text:style-name="P335"/>
      <text:p text:style-name="P336"/>
      <text:p text:style-name="P337"/>
      <text:p text:style-name="P338">Директор муниципального <text:s text:c="33"/>Совет трудового<text:s/>коллектива</text:p>
      <text:p text:style-name="P339">казённого учреждения</text:p>
      <text:p text:style-name="P340">«Комплексный центр социального <text:s text:c="20"/>________________А.Д.Соколова</text:p>
      <text:p text:style-name="P341"><text:s/>обслуживания населения <text:s text:c="35"/>________________Ю.А.Исайкина</text:p>
      <text:p text:style-name="P342">Коченёвского района <text:s text:c="36"/><text:s text:c="7"/>________________М.М.Пугачева</text:p>
      <text:p text:style-name="P343">Новосибирской области»</text:p>
      <text:p text:style-name="P344"/>
      <text:p text:style-name="P345">________________В.И.Гридасов</text:p>
      <text:p text:style-name="P346"/>
      <text:p text:style-name="P347"/>
      <text:p text:style-name="P348">Принят на собрании трудового</text:p>
      <text:p text:style-name="P349"><text:s text:c="2"/>коллектива муниципального казённого</text:p>
      <text:p text:style-name="P350"><text:s/>учреждения «Комплексный центр<text:s/></text:p>
      <text:p text:style-name="P351">социального обслуживания населения</text:p>
      <text:p text:style-name="P352"><text:s/>Коченёвского района<text:s/></text:p>
      <text:p text:style-name="P353">Новосибирской области»</text:p>
      <text:p text:style-name="P354">03 августа <text:s/>2015 года</text:p>
      <text:p text:style-name="P355">протокол № 1</text:p>
      <text:p text:style-name="P356"/>
      <text:p text:style-name="P357">Подписан 03 августа <text:s/>2015 года</text:p>
      <text:p text:style-name="P358"/>
      <text:p text:style-name="P359"/>
      <text:p text:style-name="P360"/>
      <text:p text:style-name="P361"/>
      <text:p text:style-name="P362"/>
      <text:p text:style-name="P363"/>
      <text:p text:style-name="P364"/>
      <text:p text:style-name="P365">Коллективный договор зарегистрирован органом по труду</text:p>
      <text:p text:style-name="P366">Администрации Коченёвского района</text:p>
      <text:p text:style-name="P367"/>
      <text:p text:style-name="P368">Регистрационный №_________ от «___»__________ 2015г.</text:p>
      <text:p text:style-name="P369"/>
      <text:p text:style-name="P370">Руководитель органа по труду ____________________Т.М.Столярова</text:p>
      <text:p text:style-name="P371">М.п.</text:p>
      <text:soft-page-break/>
      <text:p text:style-name="P372">Содержание коллективного договора</text:p>
      <text:p text:style-name="P373"/>
      <text:p text:style-name="P374">Раздел 1.Общие положение</text:p>
      <text:p text:style-name="P375">Раздел 2.Производственно-экономическая деятельность</text:p>
      <text:p text:style-name="P376">Раздел 3.Обеспечение занятости, условия высвобождения кадров</text:p>
      <text:p text:style-name="P377">Раздел 4.Режим труда и отдыха</text:p>
      <text:p text:style-name="P378">Раздел 5.Формы и системы оплаты труда, вознаграждений, доплат, нормирование труда</text:p>
      <text:p text:style-name="P379">Раздел 6.Условия и охрана труда</text:p>
      <text:p text:style-name="P380">Раздел 7.Социальные гарантии и льготы. Социальное и медицинское обслуживание</text:p>
      <text:p text:style-name="P381">Раздел 8.Социальное страхование</text:p>
      <text:p text:style-name="P382">Раздел 9.Разрешение коллективных<text:s/>трудовых споров по условиям, включенным в коллективный договор</text:p>
      <text:p text:style-name="P383">Раздел 10.Обеспечение контроля за выполнением коллективного договора и ответственность сторон за его реализацию</text:p>
      <text:p text:style-name="P384"/>
      <text:p text:style-name="P385">Раздел 1.Общие положения</text:p>
      <text:p text:style-name="P386"/>
      <text:p text:style-name="P387"><text:s text:c="3"/>Коллективный договор заключен в соответствии с Трудовым кодексом РФ (далее-ТК РФ), Законом Новосибирской области «О социальном партнерстве в Новосибирской области».</text:p>
      <text:p text:style-name="P388"><text:s text:c="3"/>Настоящий коллективный договор является правовым актом, регулирующим социально-трудовые отношения в организации и заключаемым работодателем<text:s/>и работниками в лице их представителей с целью создания благоприятных условий деятельности организации, повышения жизненного уровня работников и членов их семей на основе согласования взаимных интересов сторон.</text:p>
      <text:p text:style-name="P389">1.1.Стороны коллективного договора</text:p>
      <text:p text:style-name="P390"><text:s text:c="3"/>Сторонами настоящего коллективного договора Муниципального казённого учреждения «Комплексный центр социального обслуживания населения Коченевского района Новосибирской области» являются:</text:p>
      <text:p text:style-name="P391">Руководство организации в лице директора именуемого далее Работодатель и работники организации в лице Совета трудового коллектива.</text:p>
      <text:p text:style-name="P392">1.2.Сфера действия коллективного договора</text:p>
      <text:p text:style-name="P393"><text:s text:c="3"/>Действие настоящего коллективного договора распространяется на всех работников организации.</text:p>
      <text:p text:style-name="P394">1.3.Коллективнй договор заключен сроком на 3 года и вступает в<text:s/>силу со дня подписания его сторонами, сохраняет свое действие в течение всего срока.</text:p>
      <text:p text:style-name="P395">1.4.Работодатель признает Совет трудового коллектива единственным представителем трудового коллектива, ведущим коллективные переговоры при <text:s/>подготовке и заключении коллективного договора, представляющим интересы <text:s/>работников <text:s/>в области труда и связанных с трудом других социально-экономи-ческих отношений; вопросов оплаты труда, продолжительности рабочего времени, условий и охраны труда; предоставления отпусков, жилья, социально-бытовых льгот и гарантий членам коллектива; разрешения трудовых споров.<text:s/></text:p>
      <text:soft-page-break/>
      <text:p text:style-name="P396">1.5.Работодатель учитывает мнение Совета трудового коллектива:</text:p>
      <text:p text:style-name="P397">-по введению и отмене режима неполного рабочего времени;</text:p>
      <text:p text:style-name="P398">-по привлечению работников к сверхурочным работам;</text:p>
      <text:p text:style-name="P399">-по определению перечня должностей работников с ненормированным рабочим днем;</text:p>
      <text:p text:style-name="P400">-по разделению рабочего дня на части;</text:p>
      <text:p text:style-name="P401">-по определению порядка и условий выплаты работникам за работу в нерабочие праздничные дни;</text:p>
      <text:p text:style-name="P402">-по установлению дополнительных отпусков работников;</text:p>
      <text:p text:style-name="P403">-по<text:s/>утверждению графика отпусков;</text:p>
      <text:p text:style-name="P404">-по повышению оплаты за работу в ночное время, сверхурочную работу;</text:p>
      <text:p text:style-name="P405">-по установлению размеров повышенной оплаты труда работников, занятых на тяжелых работах, работах с вредными и (или) опасными и иными особыми условиями труда;</text:p>
      <text:p text:style-name="P406">-по введению и применению систем нормирования труда;</text:p>
      <text:p text:style-name="P407">-по введению мер, предотвращающих массовые увольнения работников;</text:p>
      <text:p text:style-name="P408">-по утверждению правил внутреннего трудового распорядка;</text:p>
      <text:p text:style-name="P409">-по утверждению инструкций по охране труда работников;</text:p>
      <text:p text:style-name="P410">-по установлению норм<text:s/>бесплатной выдачи работникам спецодежды и обуви и других средств индивидуальной защиты.</text:p>
      <text:p text:style-name="P411">Кроме того, коллективный договор может предусматривать принятие других локальных нормативных актов по согласованию с Советом трудового коллектива.</text:p>
      <text:p text:style-name="P412">1.6.Соответствие трудового договора коллективному договору. Стороны исходят из того, что трудовые отношения при поступлении на работу оформляются заключением письменного трудового договора. Порядок заключения трудового договора и условия найма определяются ТК РФ (глава 11).</text:p>
      <text:p text:style-name="P413">Срочный трудовой договор может заключаться по инициативе работодателя <text:s/>либо работника лишь в случаях предусмотренных ст.59 ТК РФ. Трудовой договор для выполнения работы, которая носит постоянный характер, заключается на неопределенный срок.</text:p>
      <text:p text:style-name="P414">Обязательным правилом для работодателя является:</text:p>
      <text:p text:style-name="P415">-знакомить нанимаемого работника с коллективным договором до заключения с ним трудового договора;</text:p>
      <text:p text:style-name="P416">-заключать трудовой договор только в письменном виде, что предусмотрено настоящим коллективным договором.</text:p>
      <text:p text:style-name="P417"/>
      <text:p text:style-name="P418"/>
      <text:p text:style-name="P419">Раздел 2.Производственно-экономическая деятельность</text:p>
      <text:p text:style-name="P420"/>
      <text:p text:style-name="P421"><text:s text:c="3"/>Стороны признают, что выполнение условий коллективного договора в полном объеме может быть достигнуто только совместными усилиями сторон, направленными на <text:s/>повышение эффективности производства, как источника экономической стабильности, увеличения прибыли организации и повышения на этой основе материального благополучия каждого работника.</text:p>
      <text:soft-page-break/>
      <text:p text:style-name="P422">2.1.Для достижения этих целей работодатель берет <text:s/>на себя обязательства обеспечить нормальную хозяйственную и производственно-экономическую деятельность организации. Обеспечить каждого работающего соответствующим объемом работ, исправным оборудованием, документацией и иными средствами, необходимыми для исполнения ими трудовых обязанностей.</text:p>
      <text:p text:style-name="P423">2.2.Работник обязуется обеспечивать выполнение установленных норм труда, качества работы, сохранять собственность организации, соблюдать режим <text:s/>экономии, трудовую и технологическую дисциплину, государственные нормативные требования по охране и безопасности труда.</text:p>
      <text:p text:style-name="P424">2.3.Совет трудового коллектива обязуется<text:s/>проводить соответствующую работу в трудовом коллективе, способствующую обеспечению своевременного и качественного выполнения работниками производственных заданий, соблюдению правил трудового распорядка, правил техники безопасности, улучшению трудовой и технологической дисциплины.</text:p>
      <text:p text:style-name="P425"/>
      <text:p text:style-name="P426">Раздел 3.Обеспечение занятости, условия высвобождения кадров</text:p>
      <text:p text:style-name="P427"/>
      <text:p text:style-name="P428">3.1.Работодатель организует за счет организации подготовку, переподготовку и повышение квалификации работников. Гарантирует повышение квалификации каждого работника не<text:s/>реже 1 раза в пять лет (в зависимости от специальности).</text:p>
      <text:p text:style-name="P429">3.2.Для определения уровня <text:s/>профессиональной подготовки проводится аттестация работников. Порядок и условия проведения аттестации определены Положением об аттестации.</text:p>
      <text:p text:style-name="P430">Работодатель обязуется:</text:p>
      <text:p text:style-name="P431">3.3.Не<text:s/>допускается <text:s/>массового сокращения (свыше 10%) численности работников без согласия Совета трудового коллектива. Представлять не менее чем за 3 месяца в Совет трудового коллектива и органы службы занятости информацию о возможных массовых увольнениях трудящихся, числе и категориях работников, которых они могут коснуться и сроке, в течение которого их намечено осуществить (ст.25ч.2 Закона РФ «О занятости населения в РФ).</text:p>
      <text:p text:style-name="P432">3.4.Увольнение работников, являющихся членами Совета трудового коллектива, по инициативе работодателя производить с учетом мнения Совета трудового коллектива.</text:p>
      <text:p text:style-name="P433">3.5.Представлять не позднее, чем за 2 месяца данные о предстоящем высвобождении каждого конкретного работника с указанием его профессии, специальности, квалификации и размера оплаты труда.</text:p>
      <text:p text:style-name="P434">3.6.Осуществлять персональное предупреждение работников о предстоящем высвобождении по сокращению штата или численности в срок не менее чем за 2 месяца.</text:p>
      <text:p text:style-name="P435">Организовать переподготовку кадров работников подлежащих сокращению при переводе их на работу по<text:s/>другим профессиям необходимым в организации.</text:p>
      <text:p text:style-name="P436">3.7.С целью использования внутренних резервов для сохранения рабочих мест:</text:p>
      <text:p text:style-name="P437">-отказаться от проведения сверхурочных работ (или сократить их количество), работ в выходные и праздничные дни;</text:p>
      <text:soft-page-break/>
      <text:p text:style-name="P438">-приостановить найм рабочей силы до тех пор, пока не будут трудоустроены все высвобождаемые работники;</text:p>
      <text:p text:style-name="P439">-в первую очередь проводить сокращение штатов по вакантным должностям;</text:p>
      <text:p text:style-name="P440">-ввести режим неполного рабочего дня (смены) и (или) неполной рабочей недели.</text:p>
      <text:p text:style-name="P441">3.8.При сокращении численности или штата не допускать увольнения одновременно двух работников из одной семьи.</text:p>
      <text:p text:style-name="P442">3.9.В случае <text:s/>необходимости проведения временных работ организовать оплачиваемые общественные работы для работников, уволенных с предприятия по сокращению численности или штата.</text:p>
      <text:p text:style-name="P443">3.10.Лица, подлежащие увольнению по сокращению штатов, имеют преимущественное право на возвращение в организацию и занятие новых вакансий.</text:p>
      <text:p text:style-name="P444"/>
      <text:p text:style-name="P445">Раздел 4.Режим труда и отдыха</text:p>
      <text:p text:style-name="P446"/>
      <text:p text:style-name="P447">Работодатель и Совет трудового коллектива договорились:</text:p>
      <text:p text:style-name="P448">4.1.Режим рабочего<text:s/>времени определяется Правилами внутреннего трудового распорядка (Приложение № 2).</text:p>
      <text:p text:style-name="P449">4.2.Продолжительность рабочего времени устанавливается 40 часов в неделю, 36 часов для женщин, работающих в сельской местности. Пятидневная рабочая неделя с двумя выходными днями.</text:p>
      <text:p text:style-name="P450">4.3.Ежегодный основной оплачиваемый отпуск для всех категорий работников устанавливается продолжительностью 28 календарных дней.</text:p>
      <text:p text:style-name="P451">4.4.Установить перечень должностей, для которых предоставляется ежегодный дополнительный оплачиваемый отпуск работникам с<text:s/>ненормированным рабочим днем (Приложение № 3).</text:p>
      <text:p text:style-name="P452">4.5.Ежегодно не позднее, чем за две недели до наступления календарного года утверждать график отпусков и не допускать случаев переноса отпуска на следующий год. По желанию работника ежегодный отпуск может быть разделен на части, при этом продолжительность хотя бы одной из частей этого отпуска должна быть не менее четырнадцати <text:s/>календарных дней.</text:p>
      <text:p text:style-name="P453">4.6.Оплата отпуска производится не позднее, чем за 3 дня до его начала.</text:p>
      <text:p text:style-name="P454">4.7.Работнику на основании письменного заявления предоставляется отпуск без сохранения заработной платы по семейным обстоятельствам и другим уважительным причинам. Число дней отпуска может быть различным и зависит от причины обращения работника и производственных возможностей организации (необходимо<text:s/>учитывать ст.128,173,174,263 ТК РФ, <text:s/>ст.14-19 Закона «О ветеранах»).</text:p>
      <text:p text:style-name="P455"/>
      <text:p text:style-name="P456">Раздел 5.Формы и системы оплаты труда, вознаграждений, доплат, нормирование труда</text:p>
      <text:p text:style-name="P457"/>
      <text:p text:style-name="P458">5.1.Формы и системы оплаты труда определяются положением об оплате труда (Приложение № 1).</text:p>
      <text:soft-page-break/>
      <text:p text:style-name="P459">5.2.Минимальная<text:s/>заработная плата<text:s/>работника, отработавшего<text:s/>месячную<text:s/>норму рабочего времени и выполнившего<text:s/>свои<text:s/>трудовые обязанности не может быть<text:s/>ниже<text:s/>установленной региональным соглашением о минимальной заработной плате в Новосибирской области. При невыполнении <text:s text:c="3"/>норм труда (должностных <text:s/>обязанностей) по причинам, не зависящим от работодателя и работника, за работником сохраняется не менее двух третей тарифной ставки (оклада).</text:p>
      <text:p text:style-name="P460">5.3.Размеры должностных окладом руководителей и специалистов определяются <text:s/>в зависимости от занимаемой должности, уровня квалификации и качества работы (Приложение № 1).</text:p>
      <text:p text:style-name="P461">5.4.Премирование осуществляется по показателям и условиям, предусмотренным Положением о премировании (Приложение № 1).<text:s/></text:p>
      <text:p text:style-name="P462"><text:s/>5.5.Работникам выплачивается вознаграждение за выслугу лет в соответствии с Положением о порядке выплаты<text:s/>данного вознаграждения.</text:p>
      <text:p text:style-name="P463">5.6.Устанавливать повышенный размер заработной платы работникам, занятым на работах с тяжелыми, вредными и <text:s/>опасными условиями труда по результатам<text:s/>специальной оценки труда.</text:p>
      <text:p text:style-name="P464">5.7.За каждый час работы в ночное время производить оплату<text:s/>в повышенном размере (в полуторократном).</text:p>
      <text:p text:style-name="P465">5.8.Сверхурочная работа оплачивается за первые два часа работы в полуторном размере, за последующие часы – в двойном размере.</text:p>
      <text:p text:style-name="P466">5.9.Размер доплат при совмещении профессий (должностей) и исполнении обязанностей временно отсутствующего работника без освобождения от своей основной работы устанавливаются по соглашению сторон, но не менее 25%.</text:p>
      <text:p text:style-name="P467">5.10.Выплату заработной платы производить не реже, чем каждые полмесяца</text:p>
      <text:p text:style-name="P468">-аванс 20 числа текущего месяца</text:p>
      <text:p text:style-name="P469">-окончательный расчет за месяц 8 числа следующего месяца.</text:p>
      <text:p text:style-name="P470">5.11.Выплата <text:s/>заработной платы производится в денежной форме в рублях.</text:p>
      <text:p text:style-name="P471">5.12.Рост реальной заработной платы работников организации должен составлять не менее 7% в год.</text:p>
      <text:p text:style-name="P472"/>
      <text:p text:style-name="P473">Раздел 6. Условия и охрана труда</text:p>
      <text:p text:style-name="P474"/>
      <text:p text:style-name="P475">Работодатель в соответствии с действующим законодательством и нормативными правовыми актами об охране труда обязуется:</text:p>
      <text:p text:style-name="P476"/>
      <text:p text:style-name="P477">6.1.Выполнять в установленные сроки комплекс организационных и технических мероприятий по улучшению условия и охраны труда.</text:p>
      <text:p text:style-name="P478">6.2.Провести специальную оценку условий труда.</text:p>
      <text:p text:style-name="P479">6.3.Проводить обучение по охране труда и проверку знаний требований охраны труда работников, в том числе руководителей, в установленные сроки, стажировку на рабочем месте.</text:p>
      <text:p text:style-name="P480">6.4.Обеспечить:</text:p>
      <text:p text:style-name="P481">-своевременную выдачу за счет собственных средств сертифицированных специальной одежды, специальной обуви и других средств индивидуальной<text:s/><text:soft-page-break/>защиты, смывающих и обезвреживающих средств <text:s/>в соответствии с установленными нормами работникам, занятым на работах с вредными условиями труда.</text:p>
      <text:p text:style-name="P482">6.5.Создавать для инвалидов безопасные условия труда в соответствии с индивидуальной программой реабилитации.</text:p>
      <text:p text:style-name="P483">6.6.Обеспечить обязательное социальное <text:s/>страхование работников от несчастных случаев на производстве и профессиональных заболеваний.</text:p>
      <text:p text:style-name="P484">6.7.Обеспечить расследование и учет несчастных случаев на производстве и профессиональных заболеваний в установленном порядке, анализ состояния производственного <text:s/>травматизма и реализацию мероприятий по его профилактике.</text:p>
      <text:p text:style-name="P485">6.8.Содействовать деятельности комиссии <text:s/>по охране труда. Для выполнения возложенных задач с членами комиссии проводить обучение по охране труда по специальной программе за счет средств работодателя.</text:p>
      <text:p text:style-name="P486">6.9.Регулярно информировать работников о состоянии условий и охраны труда в организации, о выполнении конкретных мер профилактики рисков производственного травматизма и профессиональной заболеваемости, способствующих обеспечению безопасности <text:s/>и здоровья на рабочих местах. <text:s text:c="3"/></text:p>
      <text:p text:style-name="P487"/>
      <text:p text:style-name="P488">Раздел 7.Социальные гарантии и льготы</text:p>
      <text:p text:style-name="P489"/>
      <text:p text:style-name="P490">7.1.Работодатель выделяет <text:s/>денежные средства в размере должностного оклада для приобретения ценных подарков работникам, выходящим на пенсию, добросовестно отработавшим в КЦСОН не менее 3 лет.</text:p>
      <text:p text:style-name="P491">7.2.Работодатель и Совет трудового коллектива принимает на себя обязательства по организации культурно-просветительской и<text:s/>физкультурно-оздоровительной работы с работниками организации и членами их семей, содействуют созданию благоприятных условий для занятий физической культурой и спортом.</text:p>
      <text:p text:style-name="P492"/>
      <text:p text:style-name="P493">Раздел 8.Социальное страхование</text:p>
      <text:p text:style-name="P494"/>
      <text:p text:style-name="P495">8.1.Работодатель обеспечивает реализацию федеральных<text:s/>законов «Об основах обязательного социального страхования», «Об индивидуальном (персонифицированном) учете в системе государственного пенсионного страхования» и других нормативных правовых актов в области социального страхования в пределах своих полномочий:</text:p>
      <text:p text:style-name="P496">-обеспечивает своевременную и полную уплату страховых взносов в Пенсионный фонд Российской Федерации</text:p>
      <text:p text:style-name="P497">-своевременно представляет в Пенсионный фонд Российской Федерации достоверные индивидуальные сведения о работниках</text:p>
      <text:p text:style-name="P498">-в случае ликвидации (реорганизации,<text:s/>банкротства) представляет индивидуальные сведения о работниках в пенсионный фонд Российской Федерации</text:p>
      <text:p text:style-name="P499">-знакомит работников с информацией персонифицированного учета,<text:s/><text:soft-page-break/>представленной в Пенсионный фонд Российской Федерации.</text:p>
      <text:p text:style-name="P500">8.2.Работодатель осуществляет за счет средств организации помимо обязательного социального страхования иные виды добровольного страхования и <text:s/>выплат, в том числе:</text:p>
      <text:p text:style-name="P501">-обеспечивает финансирование мероприятий по организации и проведению профилактических медицинских осмотров работников.</text:p>
      <text:p text:style-name="P502"/>
      <text:p text:style-name="P503">Раздел 9.Разрешение коллективных трудовых споров по условиям, включенным в коллективный договор</text:p>
      <text:p text:style-name="P504"/>
      <text:p text:style-name="P505">9.1.Работники принимают на себя обязательства в период действия настоящего коллективного договора, при условии его выполнения, не конфликтовать по трудовым вопросам, не<text:s/>использовать забастовку, как метод давления на работодателя, не поддерживать акции протеста других организаций.</text:p>
      <text:p text:style-name="P506">В случае нарушения этого обязательства работодатель вправе применить меры, предусмотренные для нарушителей трудовой дисциплины.</text:p>
      <text:p text:style-name="P507">Работодатель обязуется при соблюдении работниками условий коллективного договора не прибегать к локаутам.</text:p>
      <text:p text:style-name="P508">9.2.В случае возникновения споров при невыполнении принятых обязательств по настоящему коллективному договору и нарушении действующего законодательства о труде, споры разрешаются в соответствии с ТК РФ и нормативно-правовыми актами Новосибирской области.</text:p>
      <text:p text:style-name="P509">9.3.Каждая из сторон вправе в любой момент обратиться в орган по труду для уведомительной регистрации коллективного трудового спора.</text:p>
      <text:p text:style-name="P510"/>
      <text:p text:style-name="P511">Раздел 10.Обеспечение контроля за выполнением коллективного договора и ответственность сторон за его реализацию</text:p>
      <text:p text:style-name="P512"/>
      <text:p text:style-name="P513">10.1.Работодатель после подписания коллективного договора в семидневный срок направляет его в орган по труду по месту нахождения организации для уведомительной регистрации. Работодатель обязуется устранить все замечания сделанные органами по труду при регистрации коллективного договора.</text:p>
      <text:p text:style-name="P514">10.2.За три месяца до окончания срока действия коллективного договора стороны обязуются приступить к переговорам по заключению коллективного договора на новый срок или принять решение о его продлении.</text:p>
      <text:p text:style-name="P515">10.3.Стороны пришли к соглашению, что изменения и дополнения коллективного договора в течение срока его действия производится только при структурной перестройке организации, необходимости приведения<text:s/>положений колдоговора в соответствие с вновь принятыми законодательными, иными нормативными актами, соглашениями.</text:p>
      <text:p text:style-name="P516">10.4.Работодатель <text:s/>и Совет трудового коллектива обязуется разъяснить работникам положения коллективного договора, содействовать реализации их<text:s/>прав.</text:p>
      <text:p text:style-name="P517">10.5.Контроль за выполнением коллективного договора осуществляется непосредственно сторонами,<text:s/>отделом труда администрации Коченевского<text:s/><text:soft-page-break/>района.</text:p>
      <text:p text:style-name="P518">10.6.Стороны ежегодно отчитываются о выполнении коллективного договора на собрании (конференции) трудового коллектива.</text:p>
      <text:p text:style-name="P519">С отчетом выступают первые лица обеих сторон, подписавшие коллективный договор.</text:p>
      <text:p text:style-name="P520">10.7.Лица виновные в неисполнении коллективного договора и нарушении его условий несут ответственность в соответствии с<text:s/>законодательством.</text:p>
      <text:p text:style-name="P521">10.8.При установлении фактов нарушений выполнения коллективного договора одной из сторон делается письменное сообщение другой стороне.</text:p>
      <text:p text:style-name="P522">Сторона, получившая письменное сообщение, должна в десятидневный срок рассмотреть, устранить допущенное нарушение и дать мотивированный ответ.</text:p>
      <text:p text:style-name="P523"/>
      <text:p text:style-name="P524"/>
      <text:p text:style-name="P525"/>
      <text:p text:style-name="P526"/>
      <text:p text:style-name="P527">Приложения к коллективному договору</text:p>
      <text:p text:style-name="P528"/>
      <text:p text:style-name="P529">1.Положение по оплате труда</text:p>
      <text:p text:style-name="P530">2.Правила внутреннего трудового распорядка</text:p>
      <text:p text:style-name="P531">3.Перечень категорий работников, <text:s/>которым предоставляется ежегодный дополнительный оплачиваемый отпуск<text:s/>за ненормированный рабочий день.</text:p>
      <text:p text:style-name="P532"><text:s text:c="6"/></text:p>
      <text:p text:style-name="P533"/>
      <text:p text:style-name="P534"/>
      <text:p text:style-name="P535"/>
      <text:p text:style-name="P536"/>
      <text:p text:style-name="P537"><text:s text:c="4"/></text:p>
      <text:p text:style-name="P538"><text:s text:c="2"/></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Секретарь</dc:creator>
    <meta:creation-date>2013-04-25T16:15:00Z</meta:creation-date>
    <dc:date>2015-08-25T05:16:00Z</dc:date>
    <meta:print-date>2015-08-24T05:18:00Z</meta:print-date>
    <meta:template xlink:href="Normal" xlink:type="simple"/>
    <meta:editing-cycles>24</meta:editing-cycles>
    <meta:editing-duration>PT37260S</meta:editing-duration>
    <meta:document-statistic meta:page-count="19" meta:paragraph-count="83" meta:word-count="6216" meta:character-count="41565" meta:row-count="295" meta:non-whitespace-character-count="35432"/>
  </office:meta>
</office:document-meta>
</file>